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917_01"/>Date：2021/09/17</text:span> <text:line-break/></text:p>
      <text:h text:style-name="Heading_20_1" text:outline-level="1"><text:bookmark-start text:name="__RefHeading___security_vulnerability_warning_apple_ios_system_exists_security_vulnerabilities_cve-2021-30858_30860_please_confirm_and_update_as_soon_as_possible_1"/><text:bookmark-start text:name="security_vulnerability_warning_apple_ios_system_exists_security_vulnerabilities_cve-2021-30858_30860_please_confirm_and_update_as_soon_as_possible"/>【Security Vulnerability Warning】Apple iOS system exists security vulnerabilities (CVE-2021-30858, 30860), please confirm and update as soon as possible!<text:bookmark-end text:name="__RefHeading___security_vulnerability_warning_apple_ios_system_exists_security_vulnerabilities_cve-2021-30858_30860_please_confirm_and_update_as_soon_as_possible_1"/><text:bookmark-end text:name="security_vulnerability_warning_apple_ios_system_exists_security_vulnerabilities_cve-2021-30858_30860_please_confirm_and_update_as_soon_as_possible"/></text:h>
      <text:p text:style-name="Text_20_body">Subject:【Security Vulnerability Warning】Apple iOS system exists security vulnerabilities (CVE-2021-30858, 30860), allowing attackers to remotely execute arbitrary code,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support.apple.com/en-us/HT201222" text:style-name="Internet_20_link" text:visited-style-name="Visited_20_Internet_20_Link">https://support.apple.com/en-us/HT201222</text:a></text:p>
        </text:list-item>
        <text:list-item>
          <text:p text:style-name="LastListParagraph_Numbering_20_1_Content"> <text:a xlink:type="simple" xlink:href="https://www.ithome.com.tw/news/146698" text:style-name="Internet_20_link" text:visited-style-name="Visited_20_Internet_20_Link">https://www.ithome.com.tw/news/146698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917_01</dc:title>
  </office:meta>
</office:document-meta>
</file>