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910_02"/>Date：2021/09/10</text:span> <text:line-break/></text:p>
      <text:h text:style-name="Heading_20_1" text:outline-level="1"><text:bookmark-start text:name="__RefHeading___security_vulnerability_warning_mshtml_engine_of_microsoft_windows_exist_a_security_vulnerability_cve-2021-40444_please_confirm_and_strengthen_the_protection_as_soon_as_possible_1"/><text:bookmark-start text:name="security_vulnerability_warning_mshtml_engine_of_microsoft_windows_exist_a_security_vulnerability_cve-2021-40444_please_confirm_and_strengthen_the_protection_as_soon_as_possible"/>【Security Vulnerability Warning】MSHTML engine of Microsoft Windows exist a security vulnerability (CVE-2021-40444), please confirm and strengthen the protection as soon as possible!<text:bookmark-end text:name="__RefHeading___security_vulnerability_warning_mshtml_engine_of_microsoft_windows_exist_a_security_vulnerability_cve-2021-40444_please_confirm_and_strengthen_the_protection_as_soon_as_possible_1"/><text:bookmark-end text:name="security_vulnerability_warning_mshtml_engine_of_microsoft_windows_exist_a_security_vulnerability_cve-2021-40444_please_confirm_and_strengthen_the_protection_as_soon_as_possible"/></text:h>
      <text:p text:style-name="Text_20_body">Subject:【Security Vulnerability Warning】MSHTML engine of Microsoft Windows exist a security vulnerability (CVE-2021-40444), allowing attackers to execute arbitrary code remotely. Please confirm and strengthen the protection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msrc.microsoft.com/update-guide/vulnerability/CVE-2021-40444" text:style-name="Internet_20_link" text:visited-style-name="Visited_20_Internet_20_Link">https://msrc.microsoft.com/update-guide/vulnerability/CVE-2021-40444</text:a></text:p>
        </text:list-item>
        <text:list-item>
          <text:p text:style-name="Numbering_20_1_Content"> <text:a xlink:type="simple" xlink:href="https://www.ithome.com.tw/news/146584" text:style-name="Internet_20_link" text:visited-style-name="Visited_20_Internet_20_Link">https://www.ithome.com.tw/news/146584</text:a></text:p>
        </text:list-item>
        <text:list-item>
          <text:p text:style-name="LastListParagraph_Numbering_20_1_Content"> <text:a xlink:type="simple" xlink:href="https://docs.microsoft.com/zh-tw/microsoft-365/security/office-365-security/install-app-guard?view=o365-worldwide" text:style-name="Internet_20_link" text:visited-style-name="Visited_20_Internet_20_Link">https://docs.microsoft.com/zh-tw/microsoft-365/security/office-365-security/install-app-guard?view=o365-worldwide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910_02</dc:title>
  </office:meta>
</office:document-meta>
</file>