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823_01"/>Date：2021/08/23</text:span> <text:line-break/></text:p>
      <text:h text:style-name="Heading_20_1" text:outline-level="1"><text:bookmark-start text:name="__RefHeading___security_vulnerability_warning_fortinet_s_fortiweb_product_exist_a_security_vulnerability_cve-2021-22123_please_confirm_and_update_as_soon_as_possible_1"/><text:bookmark-start text:name="security_vulnerability_warning_fortinet_s_fortiweb_product_exist_a_security_vulnerability_cve-2021-22123_please_confirm_and_update_as_soon_as_possible"/>【Security Vulnerability Warning】Fortinet's FortiWeb product exist a security vulnerability (CVE-2021-22123), please confirm and update as soon as possible!<text:bookmark-end text:name="__RefHeading___security_vulnerability_warning_fortinet_s_fortiweb_product_exist_a_security_vulnerability_cve-2021-22123_please_confirm_and_update_as_soon_as_possible_1"/><text:bookmark-end text:name="security_vulnerability_warning_fortinet_s_fortiweb_product_exist_a_security_vulnerability_cve-2021-22123_please_confirm_and_update_as_soon_as_possible"/></text:h>
      <text:p text:style-name="Text_20_body">Subject:【Security Vulnerability Warning】TFortinet's FortiWeb product exist a security vulnerability (CVE-2021-22123) that allows attackers to remotely execute arbitrary code. Please confirm and update as soon as possible!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.com.tw/news/146274" text:style-name="Internet_20_link" text:visited-style-name="Visited_20_Internet_20_Link">https://www.ithome.com.tw/news/146274</text:a></text:p>
        </text:list-item>
        <text:list-item>
          <text:p text:style-name="Numbering_20_1_Content"> <text:a xlink:type="simple" xlink:href="https://www.rapid7.com/blog/post/2021/08/17/fortinet-fortiweb-os-command-injection/" text:style-name="Internet_20_link" text:visited-style-name="Visited_20_Internet_20_Link">https://www.rapid7.com/blog/post/2021/08/17/fortinet-fortiweb-os-command-injection/</text:a></text:p>
        </text:list-item>
        <text:list-item>
          <text:p text:style-name="LastListParagraph_Numbering_20_1_Content"> <text:a xlink:type="simple" xlink:href="https://www.fortiguard.com/psirt/FG-IR-20-120" text:style-name="Internet_20_link" text:visited-style-name="Visited_20_Internet_20_Link">https://www.fortiguard.com/psirt/FG-IR-20-120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823_01</dc:title>
  </office:meta>
</office:document-meta>
</file>