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10819_01"/>張貼日期：2021/08/19</text:span> <text:line-break/></text:p>
      <text:h text:style-name="Heading_20_1" text:outline-level="1"><text:bookmark-start text:name="__RefHeading___application_for_student_dormitory_network_in_110_semester_from_1000am_on_wednesday_25th_august_2021_1"/><text:bookmark-start text:name="application_for_student_dormitory_network_in_110_semester_from_1000am_on_wednesday_25th_august_2021"/>Application for student dormitory network in 110 Semester from 10:00am on Wednesday 25th August, 2021.<text:bookmark-end text:name="__RefHeading___application_for_student_dormitory_network_in_110_semester_from_1000am_on_wednesday_25th_august_2021_1"/><text:bookmark-end text:name="application_for_student_dormitory_network_in_110_semester_from_1000am_on_wednesday_25th_august_2021"/></text:h>
      <text:p text:style-name="Text_20_body">Topic :Application for student dormitory network in 110 Semester
from 10:00am on Wednesday 25th August, 2021.
<text:line-break/><text:line-break/>
Description：</text:p>
      <text:list text:style-name="Numbering_20_1" text:continue-numbering="false">
        <text:list-item>
          <text:p text:style-name="FirstListParagraph_Numbering_20_1_Content"> The student dormitory network for summer vacation will be stop at 11:00am on Monday 30th August, 2021.</text:p>
        </text:list-item>
        <text:list-item>
          <text:p text:style-name="Numbering_20_1_Content"> Whether you have used student dormitory network before or not, all students need to re-apply if you want to use the student dormitory network in 110 Semester.</text:p>
        </text:list-item>
        <text:list-item>
          <text:p text:style-name="Numbering_20_1_Content"> Application for student dormitory network in 110 Semester begins from 10:00am on 25th August, 2021.</text:p>
        </text:list-item>
        <text:list-item>
          <text:p text:style-name="Numbering_20_1_Content"> After Submitting for the application, your dormitory network will be started when the system finishes processing network settings. (When the system processes network settings, submitting for the application will be stopped.) <text:line-break/>System processing time:</text:p>
          <text:list text:style-name="Numbering_20_1">
            <text:list-item>
              <text:p text:style-name="Numbering_20_1_Content"> At 11:00-14:00 and 16:00, 30th August, 2021.</text:p>
            </text:list-item>
            <text:list-item>
              <text:p text:style-name="Numbering_20_1_Content"> At 10:00 and 16:00, after 31th August, 2021.</text:p>
            </text:list-item>
          </text:list>
        </text:list-item>
        <text:list-item>
          <text:p text:style-name="Numbering_20_1_Content"> Please apply online: <text:a xlink:type="simple" xlink:href="https://net.nthu.edu.tw/netsys/en:dormnet" text:style-name="Internet_20_link" text:visited-style-name="Visited_20_Internet_20_Link">https://net.nthu.edu.tw/netsys/en:dormnet</text:a></text:p>
        </text:list-item>
        <text:list-item>
          <text:p text:style-name="LastListParagraph_Numbering_20_1_Content"> Please call Ext.31178、31000, if any problems.</text:p>
        </text:list-item>
      </text:list>
      <text:p text:style-name="Horizontal_20_Line"/>
      <text:p text:style-name="Text_20_body">Network Systems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10819_01</dc:title>
  </office:meta>
</office:document-meta>
</file>