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802_02"/>Date：2021/08/02</text:span> <text:line-break/></text:p>
      <text:h text:style-name="Heading_20_1" text:outline-level="1"><text:bookmark-start text:name="__RefHeading___security_vulnerability_warning_there_is_a_petitpotam_vulnerability_in_the_microsoft_windows_server_please_confirm_and_strengthen_your_protection_as_soon_as_possible_1"/><text:bookmark-start text:name="security_vulnerability_warning_there_is_a_petitpotam_vulnerability_in_the_microsoft_windows_server_please_confirm_and_strengthen_your_protection_as_soon_as_possible"/>【Security Vulnerability Warning】There is a PetitPotam vulnerability in the Microsoft Windows server, please confirm and strengthen your protection as soon as possible!<text:bookmark-end text:name="__RefHeading___security_vulnerability_warning_there_is_a_petitpotam_vulnerability_in_the_microsoft_windows_server_please_confirm_and_strengthen_your_protection_as_soon_as_possible_1"/><text:bookmark-end text:name="security_vulnerability_warning_there_is_a_petitpotam_vulnerability_in_the_microsoft_windows_server_please_confirm_and_strengthen_your_protection_as_soon_as_possible"/></text:h>
      <text:p text:style-name="Text_20_body">Subject:【Security Vulnerability Warning】There is a PetitPotam vulnerability in the Microsoft Windows server, which allows an attacker to control the entire AD domain. Please confirm and strengthen your protection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thome.com.tw/news/145919" text:style-name="Internet_20_link" text:visited-style-name="Visited_20_Internet_20_Link">https://www.ithome.com.tw/news/145919</text:a></text:p>
        </text:list-item>
        <text:list-item>
          <text:p text:style-name="Numbering_20_1_Content"> <text:a xlink:type="simple" xlink:href="https://msrc.microsoft.com/update-guide/vulnerability/ADV210003" text:style-name="Internet_20_link" text:visited-style-name="Visited_20_Internet_20_Link">https://msrc.microsoft.com/update-guide/vulnerability/ADV210003</text:a></text:p>
        </text:list-item>
        <text:list-item>
          <text:p text:style-name="LastListParagraph_Numbering_20_1_Content"> <text:a xlink:type="simple" xlink:href="https://support.microsoft.com/zh-tw/topic/kb5005413-mitigating-ntlm-relay-attacks-on-active-directory-certificate-services-ad-cs-3612b773-4043-4aa9-b23d-b87910cd3429" text:style-name="Internet_20_link" text:visited-style-name="Visited_20_Internet_20_Link">https://support.microsoft.com/zh-tw/topic/kb5005413-mitigating-ntlm-relay-attacks-on-active-directory-certificate-services-ad-cs-3612b773-4043-4aa9-b23d-b87910cd3429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802_02</dc:title>
  </office:meta>
</office:document-meta>
</file>