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02_01"/>Date：2021/08/02</text:span> <text:line-break/></text:p>
      <text:h text:style-name="Heading_20_1" text:outline-level="1"><text:bookmark-start text:name="__RefHeading___security_vulnerability_warning_d-link_dir-3040_device_firmware_exist_multiple_security_vulnerabilities_cve-2021-21816_21820_please_confirm_and_update_as_soon_as_possible_1"/><text:bookmark-start text:name="security_vulnerability_warning_d-link_dir-3040_device_firmware_exist_multiple_security_vulnerabilities_cve-2021-21816_21820_please_confirm_and_update_as_soon_as_possible"/>【Security Vulnerability Warning】D-Link DIR-3040 device firmware exist multiple security vulnerabilities (CVE-2021-21816~21820), please confirm and update as soon as possible!<text:bookmark-end text:name="__RefHeading___security_vulnerability_warning_d-link_dir-3040_device_firmware_exist_multiple_security_vulnerabilities_cve-2021-21816_21820_please_confirm_and_update_as_soon_as_possible_1"/><text:bookmark-end text:name="security_vulnerability_warning_d-link_dir-3040_device_firmware_exist_multiple_security_vulnerabilities_cve-2021-21816_21820_please_confirm_and_update_as_soon_as_possible"/></text:h>
      <text:p text:style-name="Text_20_body">Subject:【Security Vulnerability Warning】D-Link DIR-3040 device firmware exist multiple security vulnerabilities (CVE-2021-21816~21820), allowing attackers to obtain administrator rights or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nformationsecurity.com.tw/article/article_detail.aspx?aid=9361" text:style-name="Internet_20_link" text:visited-style-name="Visited_20_Internet_20_Link">https://www.informationsecurity.com.tw/article/article_detail.aspx?aid=9361</text:a></text:p>
        </text:list-item>
        <text:list-item>
          <text:p text:style-name="Numbering_20_1_Content"> <text:a xlink:type="simple" xlink:href="https://supportannouncement.us.dlink.com/announcement/publication.aspx?name=SAP10228" text:style-name="Internet_20_link" text:visited-style-name="Visited_20_Internet_20_Link">https://supportannouncement.us.dlink.com/announcement/publication.aspx?name=SAP10228</text:a></text:p>
        </text:list-item>
        <text:list-item>
          <text:p text:style-name="Numbering_20_1_Content"> <text:a xlink:type="simple" xlink:href="https://blog.talosintelligence.com/2021/07/vuln-spotlight-d-link.html" text:style-name="Internet_20_link" text:visited-style-name="Visited_20_Internet_20_Link">https://blog.talosintelligence.com/2021/07/vuln-spotlight-d-link.html</text:a></text:p>
        </text:list-item>
        <text:list-item>
          <text:p text:style-name="LastListParagraph_Numbering_20_1_Content"> <text:a xlink:type="simple" xlink:href="https://www.twcert.org.tw/tw/cp-104-4945-a841f-1.html" text:style-name="Internet_20_link" text:visited-style-name="Visited_20_Internet_20_Link">https://www.twcert.org.tw/tw/cp-104-4945-a841f-1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02_01</dc:title>
  </office:meta>
</office:document-meta>
</file>