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720_02"/>Date：2021/07/20</text:span> <text:line-break/></text:p>
      <text:h text:style-name="Heading_20_1" text:outline-level="1"><text:bookmark-start text:name="__RefHeading___security_vulnerability_warning_a_security_vulnerability_cve-2021-35211_exists_in_solarwinds_serv-u_software_please_confirm_and_update_as_soon_as_possible_1"/><text:bookmark-start text:name="security_vulnerability_warning_a_security_vulnerability_cve-2021-35211_exists_in_solarwinds_serv-u_software_please_confirm_and_update_as_soon_as_possible"/>【Security Vulnerability Warning】A security vulnerability (CVE-2021-35211) exists in SolarWinds’ Serv-U software, please confirm and update as soon as possible!<text:bookmark-end text:name="__RefHeading___security_vulnerability_warning_a_security_vulnerability_cve-2021-35211_exists_in_solarwinds_serv-u_software_please_confirm_and_update_as_soon_as_possible_1"/><text:bookmark-end text:name="security_vulnerability_warning_a_security_vulnerability_cve-2021-35211_exists_in_solarwinds_serv-u_software_please_confirm_and_update_as_soon_as_possible"/></text:h>
      <text:p text:style-name="Text_20_body">Subject:【Security Vulnerability Warning】A security vulnerability (CVE-2021-35211) exists in SolarWinds’ Serv-U software, allowing attackers to remotely execute arbitrary code.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www.ithomecom.tw/news/145606" text:style-name="Internet_20_link" text:visited-style-name="Visited_20_Internet_20_Link">https://www.ithomecom.tw/news/145606</text:a></text:p>
        </text:list-item>
        <text:list-item>
          <text:p text:style-name="Numbering_20_1_Content"> <text:a xlink:type="simple" xlink:href="https://www.solarwinds.com/trust-center/security-advisories/cve-2021-35211" text:style-name="Internet_20_link" text:visited-style-name="Visited_20_Internet_20_Link">https://www.solarwinds.com/trust-center/security-advisories/cve-2021-35211</text:a></text:p>
        </text:list-item>
        <text:list-item>
          <text:p text:style-name="Numbering_20_1_Content"> <text:a xlink:type="simple" xlink:href="https://thehackernews.com/2021/07/a-new-critical-solarwinds-zero-day.html" text:style-name="Internet_20_link" text:visited-style-name="Visited_20_Internet_20_Link">https://thehackernews.com/2021/07/a-new-critical-solarwinds-zero-day.html</text:a></text:p>
        </text:list-item>
        <text:list-item>
          <text:p text:style-name="Numbering_20_1_Content"> <text:a xlink:type="simple" xlink:href="https://nvd.nist.gov/vuln/detail/CVE-2021-35211" text:style-name="Internet_20_link" text:visited-style-name="Visited_20_Internet_20_Link">https://nvd.nist.gov/vuln/detail/CVE-2021-35211</text:a></text:p>
        </text:list-item>
        <text:list-item>
          <text:p text:style-name="LastListParagraph_Numbering_20_1_Content"> <text:a xlink:type="simple" xlink:href="https://www.microsoft.com/security/blog/2021/07/13/microsoft-discovers-threat-actor-targeting-solarwinds-serv-u-software-with-0-day-exploit/" text:style-name="Internet_20_link" text:visited-style-name="Visited_20_Internet_20_Link">https://www.microsoft.com/security/blog/2021/07/13/microsoft-discovers-threat-actor-targeting-solarwinds-serv-u-software-with-0-day-exploit/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720_02</dc:title>
  </office:meta>
</office:document-meta>
</file>