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707_03"/>Date：2021/07/07</text:span> <text:line-break/></text:p>
      <text:h text:style-name="Heading_20_1" text:outline-level="1"><text:bookmark-start text:name="__RefHeading___security_vulnerability_warning_microsoft_windows_print_spooler_exists_a_security_vulnerability_cve-2021-34527_please_confirm_as_soon_as_possible_and_perform_protection_enhancements_1"/><text:bookmark-start text:name="security_vulnerability_warning_microsoft_windows_print_spooler_exists_a_security_vulnerability_cve-2021-34527_please_confirm_as_soon_as_possible_and_perform_protection_enhancements"/>【Security Vulnerability Warning】Microsoft Windows Print Spooler exists a security vulnerability (CVE-2021-34527), please confirm as soon as possible and perform protection enhancements!<text:bookmark-end text:name="__RefHeading___security_vulnerability_warning_microsoft_windows_print_spooler_exists_a_security_vulnerability_cve-2021-34527_please_confirm_as_soon_as_possible_and_perform_protection_enhancements_1"/><text:bookmark-end text:name="security_vulnerability_warning_microsoft_windows_print_spooler_exists_a_security_vulnerability_cve-2021-34527_please_confirm_as_soon_as_possible_and_perform_protection_enhancements"/></text:h>
      <text:p text:style-name="Text_20_body">Subject:【Security Vulnerability Warning】Microsoft Windows Print Spooler exists a security vulnerability (CVE-2021-34527), which allows attackers to remotely execute arbitrary code. Please confirm as soon as possible and perform protection enhancements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msrc.microsoft.com/update-guide/vulnerability/CVE-2021-34527" text:style-name="Internet_20_link" text:visited-style-name="Visited_20_Internet_20_Link">https://msrc.microsoft.com/update-guide/vulnerability/CVE-2021-34527</text:a></text:p>
        </text:list-item>
        <text:list-item>
          <text:p text:style-name="Numbering_20_1_Content"> <text:a xlink:type="simple" xlink:href="https://www.ithome.com.tw/news/145427" text:style-name="Internet_20_link" text:visited-style-name="Visited_20_Internet_20_Link">https://www.ithome.com.tw/news/145427</text:a></text:p>
        </text:list-item>
        <text:list-item>
          <text:p text:style-name="Numbering_20_1_Content"> <text:a xlink:type="simple" xlink:href="https://kb.cert.org/vuls/id/383432" text:style-name="Internet_20_link" text:visited-style-name="Visited_20_Internet_20_Link">https://kb.cert.org/vuls/id/383432</text:a></text:p>
        </text:list-item>
        <text:list-item>
          <text:p text:style-name="Numbering_20_1_Content"> <text:a xlink:type="simple" xlink:href="https://docs.microsoft.com/zh-tw/troubleshoot/windows-server/printing/use-group-policy-to-control-ad-printer" text:style-name="Internet_20_link" text:visited-style-name="Visited_20_Internet_20_Link">https://docs.microsoft.com/zh-tw/troubleshoot/windows-server/printing/use-group-policy-to-control-ad-printer</text:a></text:p>
        </text:list-item>
        <text:list-item>
          <text:p text:style-name="LastListParagraph_Numbering_20_1_Content"> <text:a xlink:type="simple" xlink:href="https://thegeekpage.com/how-to-start-stop-or-restart-print-spooler-in-windows-10/" text:style-name="Internet_20_link" text:visited-style-name="Visited_20_Internet_20_Link">https://thegeekpage.com/how-to-start-stop-or-restart-print-spooler-in-windows-10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07_03</dc:title>
  </office:meta>
</office:document-meta>
</file>