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iling:announcement:20210707_01"/>Date: 2021/07/07</text:p>
      <text:h text:style-name="Heading_20_1" text:outline-level="1"><text:bookmark-start text:name="__RefHeading___maintenance_for_the_firewall_of_internet_services_on_07_14_1"/><text:bookmark-start text:name="maintenance_for_the_firewall_of_internet_services_on_07_14"/>Maintenance for the firewall of Internet services on 07/14<text:bookmark-end text:name="__RefHeading___maintenance_for_the_firewall_of_internet_services_on_07_14_1"/><text:bookmark-end text:name="maintenance_for_the_firewall_of_internet_services_on_07_14"/></text:h>
      <text:p text:style-name="Text_20_body">Subject: Maintenance for the firewall of the Internet services on 07/14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7/14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07_01</dc:title>
  </office:meta>
</office:document-meta>
</file>