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629_03"/>Date：2021/06/29</text:span> <text:line-break/></text:p>
      <text:h text:style-name="Heading_20_1" text:outline-level="1"><text:bookmark-start text:name="__RefHeading___security_vulnerability_warning_palo_alto_networks_cortex_xsoar_product_exist_a_security_vulnerability_cve-2021-3044_please_confirm_and_update_as_soon_as_possible_1"/><text:bookmark-start text:name="security_vulnerability_warning_palo_alto_networks_cortex_xsoar_product_exist_a_security_vulnerability_cve-2021-3044_please_confirm_and_update_as_soon_as_possible"/>【Security Vulnerability Warning】Palo Alto Networks’ Cortex XSOAR product exist a security vulnerability (CVE-2021-3044), please confirm and update as soon as possible！<text:bookmark-end text:name="__RefHeading___security_vulnerability_warning_palo_alto_networks_cortex_xsoar_product_exist_a_security_vulnerability_cve-2021-3044_please_confirm_and_update_as_soon_as_possible_1"/><text:bookmark-end text:name="security_vulnerability_warning_palo_alto_networks_cortex_xsoar_product_exist_a_security_vulnerability_cve-2021-3044_please_confirm_and_update_as_soon_as_possible"/></text:h>
      <text:p text:style-name="Text_20_body">Subject:【Security Vulnerability Warning】Palo Alto Networks’ Cortex XSOAR product exist a security vulnerability (CVE-2021-3044) that allows attackers to perform unauthorized operations remotely. Please confirm and update as soon as possible！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security.paloaltonetworks.com/CVE-2021-3044" text:style-name="Internet_20_link" text:visited-style-name="Visited_20_Internet_20_Link">https://security.paloaltonetworks.com/CVE-2021-3044</text:a></text:p>
        </text:list-item>
        <text:list-item>
          <text:p text:style-name="LastListParagraph_Numbering_20_1_Content"> <text:a xlink:type="simple" xlink:href="https://cve.mitre.org/cgi-bin/cvename.cgi?name=2021-3044" text:style-name="Internet_20_link" text:visited-style-name="Visited_20_Internet_20_Link">https://cve.mitre.org/cgi-bin/cvename.cgi?name=2021-3044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629_03</dc:title>
  </office:meta>
</office:document-meta>
</file>