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25_01"/>張貼日期：2021/06/25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<text:bookmark-end text:name="__RefHeading___maintenance_service_for_the_campus_backbone_network_router_1"/><text:bookmark-end text:name="maintenance_service_for_the_campus_backbone_network_router"/></text:h>
      <text:p text:style-name="Text_20_body">Title: Maintenance service for the campus backbone network router.<text:line-break/>
Date: 08:00 - 14:00, Sunday, 27th June,2021.
<text:line-break/><text:line-break/>
Description:</text:p>
      <text:list text:style-name="Numbering_20_1" text:continue-numbering="false">
        <text:list-item>
          <text:p text:style-name="FirstListParagraph_Numbering_20_1_Content">Computer &amp; Communication Center will conduct a maintenance service for the campus core router, at 08:00 - 14:00 on Sun, Jun 27.</text:p>
        </text:list-item>
        <text:list-item>
          <text:p text:style-name="Numbering_20_1_Content">Affected area:The campus backbone network will be temporarily, including internal and external networks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Text_20_body">Network System Division 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25_01</dc:title>
  </office:meta>
</office:document-meta>
</file>