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15_01"/>Date：2021/06/15</text:span> <text:line-break/></text:p>
      <text:h text:style-name="Heading_20_1" text:outline-level="1"><text:bookmark-start text:name="__RefHeading___security_vulnerability_warning_google_chrome_browsers_exists_a_security_vulnerability_cve-2021-30544_30553_please_confirm_and_update_as_soon_as_possible_1"/><text:bookmark-start text:name="security_vulnerability_warning_google_chrome_browsers_exists_a_security_vulnerability_cve-2021-30544_30553_please_confirm_and_update_as_soon_as_possible"/>【Security Vulnerability Warning】Google Chrome browsers exists a security vulnerability (CVE-2021-30544~30553), please confirm and update as soon as possible!<text:bookmark-end text:name="__RefHeading___security_vulnerability_warning_google_chrome_browsers_exists_a_security_vulnerability_cve-2021-30544_30553_please_confirm_and_update_as_soon_as_possible_1"/><text:bookmark-end text:name="security_vulnerability_warning_google_chrome_browsers_exists_a_security_vulnerability_cve-2021-30544_30553_please_confirm_and_update_as_soon_as_possible"/></text:h>
      <text:p text:style-name="Text_20_body">Subject:【Security Vulnerability Warning】Google Chrome browsers exists a security vulnerability (CVE-2021-30544~30553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6/stable-channel-update-for-desktop.html" text:style-name="Internet_20_link" text:visited-style-name="Visited_20_Internet_20_Link">https://chromereleases.googleblog.com/2021/06/stable-channel-update-for-desktop.html</text:a></text:p>
        </text:list-item>
        <text:list-item>
          <text:p text:style-name="Numbering_20_1_Content"> <text:a xlink:type="simple" xlink:href="https://thehackernews.com/2021/06/new-chrome-0-day-bug-under-active.html" text:style-name="Internet_20_link" text:visited-style-name="Visited_20_Internet_20_Link">https://thehackernews.com/2021/06/new-chrome-0-day-bug-under-active.html</text:a></text:p>
        </text:list-item>
        <text:list-item>
          <text:p text:style-name="Numbering_20_1_Content"> <text:a xlink:type="simple" xlink:href="https://www.ithome.com.tw/news/144947" text:style-name="Internet_20_link" text:visited-style-name="Visited_20_Internet_20_Link">https://www.ithome.com.tw/news/144947</text:a></text:p>
        </text:list-item>
        <text:list-item>
          <text:p text:style-name="LastListParagraph_Numbering_20_1_Content"> <text:a xlink:type="simple" xlink:href="https://wwwcybersecurity-help.cz/vdb/SB2021061001" text:style-name="Internet_20_link" text:visited-style-name="Visited_20_Internet_20_Link">https://wwwcybersecurity-help.cz/vdb/SB202106100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15_01</dc:title>
  </office:meta>
</office:document-meta>
</file>