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604_01"/>Date：2021/06/04</text:span> <text:line-break/></text:p>
      <text:h text:style-name="Heading_20_1" text:outline-level="1"><text:bookmark-start text:name="__RefHeading___security_vulnerability_warning_sonicwall_network_security_manager_nsm_software_exists_a_security_vulnerability_cve-2021-20026_please_confirm_and_update_as_soon_as_possible_1"/><text:bookmark-start text:name="security_vulnerability_warning_sonicwall_network_security_manager_nsm_software_exists_a_security_vulnerability_cve-2021-20026_please_confirm_and_update_as_soon_as_possible"/>【Security Vulnerability Warning】SonicWall Network Security Manager (NSM) software exists a security vulnerability (CVE-2021-20026), please confirm and update as soon as possible!<text:bookmark-end text:name="__RefHeading___security_vulnerability_warning_sonicwall_network_security_manager_nsm_software_exists_a_security_vulnerability_cve-2021-20026_please_confirm_and_update_as_soon_as_possible_1"/><text:bookmark-end text:name="security_vulnerability_warning_sonicwall_network_security_manager_nsm_software_exists_a_security_vulnerability_cve-2021-20026_please_confirm_and_update_as_soon_as_possible"/></text:h>
      <text:p text:style-name="Text_20_body">Subject:【Security Vulnerability Warning】SonicWall Network Security Manager (NSM) software exists a security vulnerability (CVE-2021-20026) that allows attackers to remotely execute arbitrary code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www.ithome.com.tw/news/144743" text:style-name="Internet_20_link" text:visited-style-name="Visited_20_Internet_20_Link">https://www.ithome.com.tw/news/144743</text:a></text:p>
        </text:list-item>
        <text:list-item>
          <text:p text:style-name="Numbering_20_1_Content"> <text:a xlink:type="simple" xlink:href="https://www.sonicwall.com/support/product-notification/security-advisory-on-prem-sonicwall-network-security-manager-nsm-command-injection-vulnerability/210525121534120/" text:style-name="Internet_20_link" text:visited-style-name="Visited_20_Internet_20_Link">https://www.sonicwall.com/support/product-notification/security-advisory-on-prem-sonicwall-network-security-manager-nsm-command-injection-vulnerability/210525121534120/</text:a></text:p>
        </text:list-item>
        <text:list-item>
          <text:p text:style-name="LastListParagraph_Numbering_20_1_Content"> <text:a xlink:type="simple" xlink:href="https://psirt.global.sonicwall.com/vuln-detail/SNWLID-2021-0014" text:style-name="Internet_20_link" text:visited-style-name="Visited_20_Internet_20_Link">https://psirt.global.sonicwall.com/vuln-detail/SNWLID-2021-0014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604_01</dc:title>
  </office:meta>
</office:document-meta>
</file>