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528_01"/>Date：2021/05/28</text:span> <text:line-break/></text:p>
      <text:h text:style-name="Heading_20_1" text:outline-level="1"><text:bookmark-start text:name="__RefHeading___security_vulnerability_warning_vmware_vcenter_exist_security_vulnerabilities_cve-2021-21985_21986_please_confirm_and_update_as_soon_as_possible_1"/><text:bookmark-start text:name="security_vulnerability_warning_vmware_vcenter_exist_security_vulnerabilities_cve-2021-21985_21986_please_confirm_and_update_as_soon_as_possible"/>【Security Vulnerability Warning】VMware vCenter exist security vulnerabilities (CVE-2021-21985~ 21986), please confirm and update as soon as possible!<text:bookmark-end text:name="__RefHeading___security_vulnerability_warning_vmware_vcenter_exist_security_vulnerabilities_cve-2021-21985_21986_please_confirm_and_update_as_soon_as_possible_1"/><text:bookmark-end text:name="security_vulnerability_warning_vmware_vcenter_exist_security_vulnerabilities_cve-2021-21985_21986_please_confirm_and_update_as_soon_as_possible"/></text:h>
      <text:p text:style-name="Text_20_body">Subject:【Security Vulnerability Warning】VMware vCenter exist security vulnerabilities (CVE-2021-21985~ 21986), allowing attackers to remotely execute arbitrary code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vmware.com/security/advisories/VMSA-2021-0010.html" text:style-name="Internet_20_link" text:visited-style-name="Visited_20_Internet_20_Link">https://www.vmware.com/security/advisories/VMSA-2021-0010.html</text:a></text:p>
        </text:list-item>
        <text:list-item>
          <text:p text:style-name="LastListParagraph_Numbering_20_1_Content"> <text:a xlink:type="simple" xlink:href="https://kb.vmware.com/s/article/83829" text:style-name="Internet_20_link" text:visited-style-name="Visited_20_Internet_20_Link">https://kb.vmware.com/s/article/83829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528_01</dc:title>
  </office:meta>
</office:document-meta>
</file>