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10517_01"/>Date：2021/05/17</text:span> <text:line-break/></text:p>
      <text:h text:style-name="Heading_20_1" text:outline-level="1"><text:bookmark-start text:name="__RefHeading___security_vulnerability_warning_there_are_multiple_security_vulnerabilities_in_adobe_acrobat_and_reader_applications._please_confirm_and_update_as_soon_as_possible_1"/><text:bookmark-start text:name="security_vulnerability_warning_there_are_multiple_security_vulnerabilities_in_adobe_acrobat_and_reader_applications._please_confirm_and_update_as_soon_as_possible"/>【Security Vulnerability Warning】There are multiple security vulnerabilities in Adobe Acrobat and Reader applications. Please confirm and update as soon as possible!<text:bookmark-end text:name="__RefHeading___security_vulnerability_warning_there_are_multiple_security_vulnerabilities_in_adobe_acrobat_and_reader_applications._please_confirm_and_update_as_soon_as_possible_1"/><text:bookmark-end text:name="security_vulnerability_warning_there_are_multiple_security_vulnerabilities_in_adobe_acrobat_and_reader_applications._please_confirm_and_update_as_soon_as_possible"/></text:h>
      <text:p text:style-name="Text_20_body">Subject:【Security Vulnerability Warning】There are multiple security vulnerabilities in Adobe Acrobat and Reader applications. Please confirm and update as soon as possible!
<text:line-break/><text:line-break/>
Description: <text:line-break/>
For details, please refer to the following links.</text:p>
      <text:list text:style-name="Numbering_20_1" text:continue-numbering="false">
        <text:list-item>
          <text:p text:style-name="FirstListParagraph_Numbering_20_1_Content"> <text:a xlink:type="simple" xlink:href="https://helpx.adobe.com/security/products/acrobat/apsb21-29.html" text:style-name="Internet_20_link" text:visited-style-name="Visited_20_Internet_20_Link">https://helpx.adobe.com/security/products/acrobat/apsb21-29.html</text:a></text:p>
        </text:list-item>
        <text:list-item>
          <text:p text:style-name="Numbering_20_1_Content"> <text:a xlink:type="simple" xlink:href="https://thehackernews.com/2021/05/alert-hackers-exploit-adobe-reader-0.html" text:style-name="Internet_20_link" text:visited-style-name="Visited_20_Internet_20_Link">https://thehackernews.com/2021/05/alert-hackers-exploit-adobe-reader-0.html</text:a></text:p>
        </text:list-item>
        <text:list-item>
          <text:p text:style-name="LastListParagraph_Numbering_20_1_Content"> <text:a xlink:type="simple" xlink:href="https://www.ithome.com.tw/news/144348" text:style-name="Internet_20_link" text:visited-style-name="Visited_20_Internet_20_Link">https://www.ithome.com.tw/news/144348</text:a></text:p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10517_01</dc:title>
  </office:meta>
</office:document-meta>
</file>