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514_01"/>Date：2021/05/14</text:span> <text:line-break/></text:p>
      <text:h text:style-name="Heading_20_1" text:outline-level="1"><text:bookmark-start text:name="__RefHeading___security_vulnerability_warning_microsoft_hyper-v_http_protocol_stack_and_object_linking_and_embedding_ole_exist_security_vulnerabilities_please_confirm_and_update_as_soon_as_possible_1"/><text:bookmark-start text:name="security_vulnerability_warning_microsoft_hyper-v_http_protocol_stack_and_object_linking_and_embedding_ole_exist_security_vulnerabilities_please_confirm_and_update_as_soon_as_possible"/>【Security Vulnerability Warning】Microsoft Hyper-V, HTTP protocol stack and Object Linking and Embedding (OLE) exist security vulnerabilities, please confirm and update as soon as possible!<text:bookmark-end text:name="__RefHeading___security_vulnerability_warning_microsoft_hyper-v_http_protocol_stack_and_object_linking_and_embedding_ole_exist_security_vulnerabilities_please_confirm_and_update_as_soon_as_possible_1"/><text:bookmark-end text:name="security_vulnerability_warning_microsoft_hyper-v_http_protocol_stack_and_object_linking_and_embedding_ole_exist_security_vulnerabilities_please_confirm_and_update_as_soon_as_possible"/></text:h>
      <text:p text:style-name="Text_20_body">Subject:【Security Vulnerability Warning】Microsoft Hyper-V, HTTP protocol stack and Object Linking and Embedding (OLE) exist security vulnerabilities (CVE-2021-28476、CVE-2021-31166及CVE-2021-31194)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4350" text:style-name="Internet_20_link" text:visited-style-name="Visited_20_Internet_20_Link">https://www.ithome.com.tw/news/144350</text:a></text:p>
        </text:list-item>
        <text:list-item>
          <text:p text:style-name="Numbering_20_1_Content"> <text:a xlink:type="simple" xlink:href="https://msrc.microsoft.com/update-guide/vulnerability/CVE-2021-28476" text:style-name="Internet_20_link" text:visited-style-name="Visited_20_Internet_20_Link">https://msrc.microsoft.com/update-guide/vulnerability/CVE-2021-28476</text:a></text:p>
        </text:list-item>
        <text:list-item>
          <text:p text:style-name="Numbering_20_1_Content"> <text:a xlink:type="simple" xlink:href="https://msrc.microsoft.com/update-guide/vulnerability/CVE-2021-31166" text:style-name="Internet_20_link" text:visited-style-name="Visited_20_Internet_20_Link">https://msrc.microsoft.com/update-guide/vulnerability/CVE-2021-31166</text:a></text:p>
        </text:list-item>
        <text:list-item>
          <text:p text:style-name="LastListParagraph_Numbering_20_1_Content"> <text:a xlink:type="simple" xlink:href="https://msrc.microsoft.com/update-guide/vulnerability/CVE-2021-31194" text:style-name="Internet_20_link" text:visited-style-name="Visited_20_Internet_20_Link">https://msrc.microsoft.com/update-guide/vulnerability/CVE-2021-3119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514_01</dc:title>
  </office:meta>
</office:document-meta>
</file>