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10511_01"/>張貼日期：2021/05/11</text:span> <text:line-break/></text:p>
      <text:h text:style-name="Heading_20_1" text:outline-level="1"><text:bookmark-start text:name="__RefHeading___in_response_to_continuous_levelling_in_the_epidemic_severity_the_dormnet_maintenance_project_of_the_hui_and_shyr_in_the_student_dormitory_area_will_be_postponed_2021_05_17_1"/><text:bookmark-start text:name="in_response_to_continuous_levelling_in_the_epidemic_severity_the_dormnet_maintenance_project_of_the_hui_and_shyr_in_the_student_dormitory_area_will_be_postponed_2021_05_17"/>In response to continuous levelling in the epidemic severity, the DormNet maintenance project of the Hui and Shyr in the student dormitory area will be postponed(2021/05/17)<text:bookmark-end text:name="__RefHeading___in_response_to_continuous_levelling_in_the_epidemic_severity_the_dormnet_maintenance_project_of_the_hui_and_shyr_in_the_student_dormitory_area_will_be_postponed_2021_05_17_1"/><text:bookmark-end text:name="in_response_to_continuous_levelling_in_the_epidemic_severity_the_dormnet_maintenance_project_of_the_hui_and_shyr_in_the_student_dormitory_area_will_be_postponed_2021_05_17"/></text:h>
      <text:p text:style-name="Text_20_body">Subject：In response to continuous levelling in the epidemic severity, the DormNet maintenance project of the Hui and Shyr in the student dormitory area will be postponed(2021/05/17)
<text:line-break/><text:line-break/>
Description：</text:p>
      <text:list text:style-name="Numbering_20_1" text:continue-numbering="false">
        <text:list-item>
          <text:p text:style-name="FirstListParagraph_Numbering_20_1_Content"> In response to continuous levelling in the epidemic severity, the Computer and Communication Center is scheduled to carry out the DormNet maintenance project of the Hui and Shyr in the student dormitory area at 09:00-12:00am on Monday 17th May will be postponed. The construction time will be announced separately.</text:p>
        </text:list-item>
        <text:list-item>
          <text:p text:style-name="LastListParagraph_Numbering_20_1_Content"> If any problems, please contact E-mail: dorms@cc.nthu.edu.tw Phone: (03)5715131#31178. Thank you.</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10511_01</dc:title>
  </office:meta>
</office:document-meta>
</file>