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503_01"/>Date：2021/05/03</text:span> <text:line-break/></text:p>
      <text:h text:style-name="Heading_20_1" text:outline-level="1"><text:bookmark-start text:name="__RefHeading___security_vulnerability_warning_information_equipment_exists_security_vulerabilities_please_confirm_and_update_as_soon_as_possible_1"/><text:bookmark-start text:name="security_vulnerability_warning_information_equipment_exists_security_vulerabilities_please_confirm_and_update_as_soon_as_possible"/>【Security Vulnerability Warning】Information equipment exists security vulerabilities, please confirm and update as soon as possible!<text:bookmark-end text:name="__RefHeading___security_vulnerability_warning_information_equipment_exists_security_vulerabilities_please_confirm_and_update_as_soon_as_possible_1"/><text:bookmark-end text:name="security_vulnerability_warning_information_equipment_exists_security_vulerabilities_please_confirm_and_update_as_soon_as_possible"/></text:h>
      <text:p text:style-name="Text_20_body">Subject:【Security Vulnerability Warning】Information equipment exists security vulerabilities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qnap.com/en/security-advisory/qsa-21-05" text:style-name="Internet_20_link" text:visited-style-name="Visited_20_Internet_20_Link">https://wwwqnap.com/en/security-advisory/qsa-21-05</text:a></text:p>
        </text:list-item>
        <text:list-item>
          <text:p text:style-name="Numbering_20_1_Content"> <text:a xlink:type="simple" xlink:href="https://wwwqnap.com/en/security-advisory/qsa-21-11" text:style-name="Internet_20_link" text:visited-style-name="Visited_20_Internet_20_Link">https://wwwqnap.com/en/security-advisory/qsa-21-11</text:a></text:p>
        </text:list-item>
        <text:list-item>
          <text:p text:style-name="Numbering_20_1_Content"> <text:a xlink:type="simple" xlink:href="https://wwwqnap.com/en/security-advisory/qsa-21-13" text:style-name="Internet_20_link" text:visited-style-name="Visited_20_Internet_20_Link">https://wwwqnap.com/en/security-advisory/qsa-21-13</text:a></text:p>
        </text:list-item>
        <text:list-item>
          <text:p text:style-name="Numbering_20_1_Content"> <text:a xlink:type="simple" xlink:href="https://www.ithome.com.tw/news/144004" text:style-name="Internet_20_link" text:visited-style-name="Visited_20_Internet_20_Link">https://www.ithome.com.tw/news/144004</text:a></text:p>
        </text:list-item>
        <text:list-item>
          <text:p text:style-name="Numbering_20_1_Content"> <text:a xlink:type="simple" xlink:href="https://nvd.nist.gov/vuln/detail/CVE-2020-36195" text:style-name="Internet_20_link" text:visited-style-name="Visited_20_Internet_20_Link">https://nvd.nist.gov/vuln/detail/CVE-2020-36195</text:a></text:p>
        </text:list-item>
        <text:list-item>
          <text:p text:style-name="Numbering_20_1_Content"> <text:a xlink:type="simple" xlink:href="https://www.qnap.com/zh-tw/product_x_down/firmware_log.php" text:style-name="Internet_20_link" text:visited-style-name="Visited_20_Internet_20_Link">https://www.qnap.com/zh-tw/product_x_down/firmware_log.php</text:a></text:p>
        </text:list-item>
        <text:list-item>
          <text:p text:style-name="LastListParagraph_Numbering_20_1_Content"> <text:a xlink:type="simple" xlink:href="https://www.nccst.nat.gov.tw/VulnerabilityDetail?lang=zh&amp;seq=1154" text:style-name="Internet_20_link" text:visited-style-name="Visited_20_Internet_20_Link">https://www.nccst.nat.gov.tw/VulnerabilityDetail?lang=zh&amp;seq=1154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503_01</dc:title>
  </office:meta>
</office:document-meta>
</file>