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10401_01"/>Date：2021/04/01</text:span> <text:line-break/></text:p>
      <text:h text:style-name="Heading_20_1" text:outline-level="1"><text:bookmark-start text:name="__RefHeading___maintenance_for_the_firewall_of_internet_services_on_04_10_1"/><text:bookmark-start text:name="maintenance_for_the_firewall_of_internet_services_on_04_10"/>Maintenance for the firewall of Internet services on 04/10<text:bookmark-end text:name="__RefHeading___maintenance_for_the_firewall_of_internet_services_on_04_10_1"/><text:bookmark-end text:name="maintenance_for_the_firewall_of_internet_services_on_04_10"/></text:h>
      <text:p text:style-name="Text_20_body">Subject: Maintenance for the firewall of the Internet services on 04/10 at 8:00 AM - 5:00 PM.
<text:line-break/><text:line-break/>
Description:</text:p>
      <text:list text:style-name="Numbering_20_1" text:continue-numbering="false">
        <text:list-item>
          <text:p text:style-name="FirstListParagraph_Numbering_20_1_Content"> The Division of Network System will perform maintenance for the firewall of the Internet services on 04/10 at 8:00 AM - 5:00 PM. During this maintenance window, the Internet services (DNS, Mail, …) will be temporarily interrupted for irregular periods about up to 10 minutes.</text:p>
        </text:list-item>
        <text:list-item>
          <text:p text:style-name="LastListParagraph_Numbering_20_1_Content"> The operation will be completed as soon as possible. We appreciate your patience and understanding.</text:p>
        </text:list-item>
      </text:list>
      <text:p text:style-name="Text_20_body"><text:line-break/></text:p>
      <text:p text:style-name="Horizontal_20_Line"/>
      <text:p text:style-name="Text_20_body">Division of Network System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10401_01</dc:title>
  </office:meta>
</office:document-meta>
</file>