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309_01"/>Date：2021/03/09</text:span> <text:line-break/></text:p>
      <text:h text:style-name="Heading_20_1" text:outline-level="1"><text:bookmark-start text:name="__RefHeading___security_vulnerability_warning_microsoft_exchange_server_exist_security_vulnerabilities_cve-2021-26855_cve-2021-26857_cve-2021-26858_and_cve-2021-27065_._please_confirm_and_update_as_soon_as_possible_1"/><text:bookmark-start text:name="security_vulnerability_warning_microsoft_exchange_server_exist_security_vulnerabilities_cve-2021-26855_cve-2021-26857_cve-2021-26858_and_cve-2021-27065_._please_confirm_and_update_as_soon_as_possible"/>【Security Vulnerability Warning】Microsoft Exchange Server exist security vulnerabilities (CVE-2021-26855, CVE-2021-26857, CVE-2021-26858 and CVE-2021-27065). Please confirm and update as soon as possible !<text:bookmark-end text:name="__RefHeading___security_vulnerability_warning_microsoft_exchange_server_exist_security_vulnerabilities_cve-2021-26855_cve-2021-26857_cve-2021-26858_and_cve-2021-27065_._please_confirm_and_update_as_soon_as_possible_1"/><text:bookmark-end text:name="security_vulnerability_warning_microsoft_exchange_server_exist_security_vulnerabilities_cve-2021-26855_cve-2021-26857_cve-2021-26858_and_cve-2021-27065_._please_confirm_and_update_as_soon_as_possible"/></text:h>
      <text:p text:style-name="Text_20_body">Subject:【Security Vulnerability Warning】Microsoft Exchange Server exist security vulnerabilities (CVE-2021-26855, CVE-2021-26857, CVE-2021-26858 and CVE-2021-27065), allowing attackers to remotely execute arbitrary code. Please confirm and update as soon as possible 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3001" text:style-name="Internet_20_link" text:visited-style-name="Visited_20_Internet_20_Link">https://www.ithome.com.tw/news/143001</text:a></text:p>
        </text:list-item>
        <text:list-item>
          <text:p text:style-name="Numbering_20_1_Content"> <text:a xlink:type="simple" xlink:href="https://msrc-blog.microsoft.com/2021/03/02/multiple-security-updates-released-for-exchange-server/" text:style-name="Internet_20_link" text:visited-style-name="Visited_20_Internet_20_Link">https://msrc-blog.microsoft.com/2021/03/02/multiple-security-updates-released-for-exchange-server/</text:a></text:p>
        </text:list-item>
        <text:list-item>
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</text:list-item>
        <text:list-item>
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</text:list-item>
        <text:list-item>
          <text:p text:style-name="Numbering_20_1_Content"> <text:a xlink:type="simple" xlink:href="https://msrc.microsoft.com/update-guide/vulnerability/CVE-2021-26858" text:style-name="Internet_20_link" text:visited-style-name="Visited_20_Internet_20_Link">https://msrc.microsoft.com/update-guide/vulnerability/CVE-2021-26858</text:a></text:p>
        </text:list-item>
        <text:list-item>
          <text:p text:style-name="LastListParagraph_Numbering_20_1_Content">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309_01</dc:title>
  </office:meta>
</office:document-meta>
</file>