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208_03"/>Date：2021/02/08</text:span> <text:line-break/></text:p>
      <text:h text:style-name="Heading_20_1" text:outline-level="1"><text:bookmark-start text:name="__RefHeading___security_vulnerability_warning_google_chrome_browser_exist_a_security_vulnerability_cve-2021-21148_that_allows_attackers_to_remotely_execute_arbitrary_code._please_confirm_and_update_as_soon_as_possible_1"/><text:bookmark-start text:name="security_vulnerability_warning_google_chrome_browser_exist_a_security_vulnerability_cve-2021-21148_that_allows_attackers_to_remotely_execute_arbitrary_code._please_confirm_and_update_as_soon_as_possible"/>【Security Vulnerability Warning】Google Chrome browser exist a security vulnerability (CVE-2021-21148) that allows attackers to remotely execute arbitrary code. Please confirm and update as soon as possible!<text:bookmark-end text:name="__RefHeading___security_vulnerability_warning_google_chrome_browser_exist_a_security_vulnerability_cve-2021-21148_that_allows_attackers_to_remotely_execute_arbitrary_code._please_confirm_and_update_as_soon_as_possible_1"/><text:bookmark-end text:name="security_vulnerability_warning_google_chrome_browser_exist_a_security_vulnerability_cve-2021-21148_that_allows_attackers_to_remotely_execute_arbitrary_code._please_confirm_and_update_as_soon_as_possible"/></text:h>
      <text:p text:style-name="Text_20_body">Subject:【Security Vulnerability Warning】Google Chrome browser exist a security vulnerability (CVE-2021-21148) that allows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2/stable-channel-update-for-desktop_4.html?m=1" text:style-name="Internet_20_link" text:visited-style-name="Visited_20_Internet_20_Link">https://chromereleases.googleblog.com/2021/02/stable-channel-update-for-desktop_4.html?m=1</text:a></text:p>
        </text:list-item>
        <text:list-item>
          <text:p text:style-name="Numbering_20_1_Content"> <text:a xlink:type="simple" xlink:href="https://blog.malwarebytes.com/exploits-and-vulnerabilities/2021/02/update-now-chrome-patches-zero-day-that-was-exploited-in-the-wild/" text:style-name="Internet_20_link" text:visited-style-name="Visited_20_Internet_20_Link">https://blog.malwarebytes.com/exploits-and-vulnerabilities/2021/02/update-now-chrome-patches-zero-day-that-was-exploited-in-the-wild/</text:a></text:p>
        </text:list-item>
        <text:list-item>
          <text:p text:style-name="Numbering_20_1_Content"> <text:a xlink:type="simple" xlink:href="https://www.cybersecurity-help.cz/vdb/SB2021020420" text:style-name="Internet_20_link" text:visited-style-name="Visited_20_Internet_20_Link">https://www.cybersecurity-help.cz/vdb/SB2021020420</text:a></text:p>
        </text:list-item>
        <text:list-item>
          <text:p text:style-name="LastListParagraph_Numbering_20_1_Content"> <text:a xlink:type="simple" xlink:href="https://www.ithome.com.tw/news/142645" text:style-name="Internet_20_link" text:visited-style-name="Visited_20_Internet_20_Link">https://www.ithome.com.tw/news/142645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208_03</dc:title>
  </office:meta>
</office:document-meta>
</file>