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208_02"/>Date：2021/02/08</text:span> <text:line-break/></text:p>
      <text:h text:style-name="Heading_20_1" text:outline-level="1"><text:bookmark-start text:name="__RefHeading___security_vulnerability_warning_sonicwall_s_sma_100_series_ssl_vpn_device_exist_a_security_vulnerability_cve-2021-20016_which_allows_attackers_to_remotely_execute_arbitrary_code._please_confirm_and_update_as_soon_as_possible_1"/><text:bookmark-start text:name="security_vulnerability_warning_sonicwall_s_sma_100_series_ssl_vpn_device_exist_a_security_vulnerability_cve-2021-20016_which_allows_attackers_to_remotely_execute_arbitrary_code._please_confirm_and_update_as_soon_as_possible"/>【Security Vulnerability Warning】SonicWall's SMA 100 series SSL VPN device exist a security vulnerability (CVE-2021-20016), which allows attackers to remotely execute arbitrary code. Please confirm and update as soon as possible!<text:bookmark-end text:name="__RefHeading___security_vulnerability_warning_sonicwall_s_sma_100_series_ssl_vpn_device_exist_a_security_vulnerability_cve-2021-20016_which_allows_attackers_to_remotely_execute_arbitrary_code._please_confirm_and_update_as_soon_as_possible_1"/><text:bookmark-end text:name="security_vulnerability_warning_sonicwall_s_sma_100_series_ssl_vpn_device_exist_a_security_vulnerability_cve-2021-20016_which_allows_attackers_to_remotely_execute_arbitrary_code._please_confirm_and_update_as_soon_as_possible"/></text:h>
      <text:p text:style-name="Text_20_body">Subject:【Security Vulnerability Warning】SonicWall's SMA 100 series SSL VPN device exist a security vulnerability (CVE-2021-20016), which allows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psirt.global.sonicwall.com/vuln-detail/SNWLID-2021-0001" text:style-name="Internet_20_link" text:visited-style-name="Visited_20_Internet_20_Link">https://psirt.global.sonicwall.com/vuln-detail/SNWLID-2021-0001</text:a></text:p>
        </text:list-item>
        <text:list-item>
          <text:p text:style-name="Numbering_20_1_Content"> <text:a xlink:type="simple" xlink:href="https://www.sonicwall.com/support/product-notification/urgent-patch-available-for-sma-100-series-10-x-firmware-zero-day-vulnerability-updated-feb-3-2-p-m-cst/210122173415410/" text:style-name="Internet_20_link" text:visited-style-name="Visited_20_Internet_20_Link">https://www.sonicwall.com/support/product-notification/urgent-patch-available-for-sma-100-series-10-x-firmware-zero-day-vulnerability-updated-feb-3-2-p-m-cst/210122173415410/</text:a></text:p>
        </text:list-item>
        <text:list-item>
          <text:p text:style-name="Numbering_20_1_Content"> <text:a xlink:type="simple" xlink:href="https://cve.mitre.org/cgi-bin/cvename.cgi?name=CVE-2021-20016" text:style-name="Internet_20_link" text:visited-style-name="Visited_20_Internet_20_Link">https://cve.mitre.org/cgi-bin/cvename.cgi?name=CVE-2021-20016</text:a></text:p>
        </text:list-item>
        <text:list-item>
          <text:p text:style-name="Numbering_20_1_Content"> <text:a xlink:type="simple" xlink:href="https://www.sonicwall.com/support/knowledge-base/how-to-configure-web-application-firewall-waf-on-the-sma-100-series/210202202221923/" text:style-name="Internet_20_link" text:visited-style-name="Visited_20_Internet_20_Link">https://www.sonicwall.com/support/knowledge-base/how-to-configure-web-application-firewall-waf-on-the-sma-100-series/210202202221923/</text:a></text:p>
        </text:list-item>
        <text:list-item>
          <text:p text:style-name="Numbering_20_1_Content"> <text:a xlink:type="simple" xlink:href="https://www.sonicwall.com/support/knowledge-base/how-to-upgrade-firmware-on-sma-100-series-appliances/170502339501169/" text:style-name="Internet_20_link" text:visited-style-name="Visited_20_Internet_20_Link">https://www.sonicwall.com/support/knowledge-base/how-to-upgrade-firmware-on-sma-100-series-appliances/170502339501169/</text:a></text:p>
        </text:list-item>
        <text:list-item>
          <text:p text:style-name="Numbering_20_1_Content"> <text:a xlink:type="simple" xlink:href="https://www.sonicwall.com/support/knowledge-base/smb-ssl-vpn-upgrading-firmware-on-sma-500v-virtual-appliance/170502851052498/" text:style-name="Internet_20_link" text:visited-style-name="Visited_20_Internet_20_Link">https://www.sonicwall.com/support/knowledge-base/smb-ssl-vpn-upgrading-firmware-on-sma-500v-virtual-appliance/170502851052498/</text:a></text:p>
        </text:list-item>
        <text:list-item>
          <text:p text:style-name="LastListParagraph_Numbering_20_1_Content"> <text:a xlink:type="simple" xlink:href="https://www.sonicwall.com/support/knowledge-base/how-can-i-check-the-current-firmware-version-of-your-sonicwall/170504764898494/" text:style-name="Internet_20_link" text:visited-style-name="Visited_20_Internet_20_Link">https://www.sonicwall.com/support/knowledge-base/how-can-i-check-the-current-firmware-version-of-your-sonicwall/170504764898494/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208_02</dc:title>
  </office:meta>
</office:document-meta>
</file>