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208_01"/>Date：2021/02/08</text:span> <text:line-break/></text:p>
      <text:h text:style-name="Heading_20_1" text:outline-level="1"><text:bookmark-start text:name="__RefHeading___cyberattack_warning_noxplayer_emulator_has_been_implanted_with_malicious_programs_to_attack_taiwan_hong_kong_and_sri_lanka._please_take_precautions_1"/><text:bookmark-start text:name="cyberattack_warning_noxplayer_emulator_has_been_implanted_with_malicious_programs_to_attack_taiwan_hong_kong_and_sri_lanka._please_take_precautions"/>【Cyberattack Warning】NoxPlayer emulator has been implanted with malicious programs to attack Taiwan, Hong Kong and Sri Lanka. Please take precautions<text:bookmark-end text:name="__RefHeading___cyberattack_warning_noxplayer_emulator_has_been_implanted_with_malicious_programs_to_attack_taiwan_hong_kong_and_sri_lanka._please_take_precautions_1"/><text:bookmark-end text:name="cyberattack_warning_noxplayer_emulator_has_been_implanted_with_malicious_programs_to_attack_taiwan_hong_kong_and_sri_lanka._please_take_precautions"/></text:h>
      <text:p text:style-name="Text_20_body">Subject:【Cyberattack Warning】NoxPlayer emulator has been implanted with malicious programs to attack Taiwan, Hong Kong and Sri Lanka. Please take precautions
<text:line-break/><text:line-break/>
Description: <text:line-break/>
For details, please refer to the following links.</text:p>
      <text:list text:style-name="List_20_1" text:continue-numbering="false">
        <text:list-item>
          <text:p text:style-name="LastListParagraph_FirstListParagraph_List_20_1_Content"> <text:a xlink:type="simple" xlink:href="https://www.welivesecurity.com/2021/02/01/operation-nightscout-supply-chain-attack-online-gaming-asia/" text:style-name="Internet_20_link" text:visited-style-name="Visited_20_Internet_20_Link">https://www.welivesecurity.com/2021/02/01/operation-nightscout-supply-chain-attack-online-gaming-asia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208_01</dc:title>
  </office:meta>
</office:document-meta>
</file>