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104_01"/>Date：2021/01/04</text:span> <text:line-break/></text:p>
      <text:h text:style-name="Heading_20_1" text:outline-level="1"><text:bookmark-start text:name="__RefHeading___security_vulnerability_warning_zyxel_networks_corporation_has_issued_a_security_vulnerability_bulletin_cve-2020-29583_please_confirm_and_update_to_the_latest_version_as_soon_as_possible_1"/><text:bookmark-start text:name="security_vulnerability_warning_zyxel_networks_corporation_has_issued_a_security_vulnerability_bulletin_cve-2020-29583_please_confirm_and_update_to_the_latest_version_as_soon_as_possible"/>【Security Vulnerability Warning】Zyxel Networks Corporation has issued a security vulnerability bulletin (CVE-2020-29583), please confirm and update to the latest version as soon as possible!<text:bookmark-end text:name="__RefHeading___security_vulnerability_warning_zyxel_networks_corporation_has_issued_a_security_vulnerability_bulletin_cve-2020-29583_please_confirm_and_update_to_the_latest_version_as_soon_as_possible_1"/><text:bookmark-end text:name="security_vulnerability_warning_zyxel_networks_corporation_has_issued_a_security_vulnerability_bulletin_cve-2020-29583_please_confirm_and_update_to_the_latest_version_as_soon_as_possible"/></text:h>
      <text:p text:style-name="Text_20_body">Subject:【Security Vulnerability Warning】Zyxel Networks Corporation has issued a security vulnerability bulletin (CVE-2020-29583), please confirm and update to the latest version as soon as possible!
<text:line-break/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 <text:line-break/></text:p>
          <text:list text:style-name="Numbering_20_1">
            <text:list-item>
              <text:p text:style-name="Numbering_20_1_Content"> <text:a xlink:type="simple" xlink:href="https://cve.mitre.org/cgi-bin/cvename.cgi?name=CVE-2020-29583" text:style-name="Internet_20_link" text:visited-style-name="Visited_20_Internet_20_Link">https://cve.mitre.org/cgi-bin/cvename.cgi?name=CVE-2020-29583</text:a></text:p>
            </text:list-item>
            <text:list-item>
              <text:p text:style-name="Numbering_20_1_Content"> <text:a xlink:type="simple" xlink:href="https://www.zyxel.com/tw/zh/support/CVE-2020-29583.shtml" text:style-name="Internet_20_link" text:visited-style-name="Visited_20_Internet_20_Link">https://www.zyxel.com/tw/zh/support/CVE-2020-29583.shtml</text:a></text:p>
            </text:list-item>
            <text:list-item>
              <text:p text:style-name="LastListParagraph_Numbering_20_1_Content"> <text:a xlink:type="simple" xlink:href="https://www.kocpc.com.tw/archives/364245" text:style-name="Internet_20_link" text:visited-style-name="Visited_20_Internet_20_Link">https://www.kocpc.com.tw/archives/364245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104_01</dc:title>
  </office:meta>
</office:document-meta>
</file>