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223_01"/>Date：2020/12/23</text:span> <text:line-break/></text:p>
      <text:h text:style-name="Heading_20_1" text:outline-level="1"><text:bookmark-start text:name="__RefHeading___for_the_online_report_of_network_abuse_the_network_reactivation_process_time_has_been_adjusted_1"/><text:bookmark-start text:name="for_the_online_report_of_network_abuse_the_network_reactivation_process_time_has_been_adjusted"/>For the "Online Report" of Network Abuse, the network reactivation process time has been adjusted.<text:bookmark-end text:name="__RefHeading___for_the_online_report_of_network_abuse_the_network_reactivation_process_time_has_been_adjusted_1"/><text:bookmark-end text:name="for_the_online_report_of_network_abuse_the_network_reactivation_process_time_has_been_adjusted"/></text:h>
      <text:p text:style-name="Text_20_body">Subject:
For the “Online Report” of Network Abuse, the network reactivation process time is adjusted to Monday to Sunday, 0 am, 4 am, 8 am, 12 pm, 16 pm and 20 pm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223_01</dc:title>
  </office:meta>
</office:document-meta>
</file>