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1218_03"/>Date：2020/12/18</text:span> <text:line-break/></text:p>
      <text:h text:style-name="Heading_20_1" text:outline-level="1"><text:bookmark-start text:name="__RefHeading___security_vulnerability_warning_part_versions_of_solarwinds_orion_platform_exist_backdoor_programs_that_allow_attackers_to_remotely_execute_arbitrary_code._please_confirm_and_update_the_version_as_soon_as_possible_1"/><text:bookmark-start text:name="security_vulnerability_warning_part_versions_of_solarwinds_orion_platform_exist_backdoor_programs_that_allow_attackers_to_remotely_execute_arbitrary_code._please_confirm_and_update_the_version_as_soon_as_possible"/>【Security Vulnerability Warning】Part versions of SolarWinds Orion Platform exist backdoor programs that allow attackers to remotely execute arbitrary code. Please confirm and update the version as soon as possible!<text:bookmark-end text:name="__RefHeading___security_vulnerability_warning_part_versions_of_solarwinds_orion_platform_exist_backdoor_programs_that_allow_attackers_to_remotely_execute_arbitrary_code._please_confirm_and_update_the_version_as_soon_as_possible_1"/><text:bookmark-end text:name="security_vulnerability_warning_part_versions_of_solarwinds_orion_platform_exist_backdoor_programs_that_allow_attackers_to_remotely_execute_arbitrary_code._please_confirm_and_update_the_version_as_soon_as_possible"/></text:h>
      <text:p text:style-name="Text_20_body">Subject:【Security Vulnerability Warning】Part versions of SolarWinds Orion Platform exist backdoor programs that allow attackers to remotely execute arbitrary code. Please confirm and update the version as soon as possible!
<text:line-break/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 <text:line-break/></text:p>
          <text:list text:style-name="Numbering_20_1">
            <text:list-item>
              <text:p text:style-name="Numbering_20_1_Content"> <text:a xlink:type="simple" xlink:href="https://www.solarwinds.com/securityadvisory" text:style-name="Internet_20_link" text:visited-style-name="Visited_20_Internet_20_Link">https://www.solarwinds.com/securityadvisory</text:a></text:p>
            </text:list-item>
            <text:list-item>
              <text:p text:style-name="Numbering_20_1_Content"> <text:a xlink:type="simple" xlink:href="https://github.com/FireEye/sunburst_countermeasures" text:style-name="Internet_20_link" text:visited-style-name="Visited_20_Internet_20_Link">https://github.com/FireEye/sunburst_countermeasures</text:a></text:p>
            </text:list-item>
            <text:list-item>
              <text:p text:style-name="Numbering_20_1_Content"> <text:a xlink:type="simple" xlink:href="https://www.fireeye.com/blog/threat-research/2020/12/evasive-attacker-leverages-solarwinds-supply-chain-compromises-with-sunburst-backdoor.html" text:style-name="Internet_20_link" text:visited-style-name="Visited_20_Internet_20_Link">https://www.fireeye.com/blog/threat-research/2020/12/evasive-attacker-leverages-solarwinds-supply-chain-compromises-with-sunburst-backdoor.html</text:a></text:p>
            </text:list-item>
            <text:list-item>
              <text:p text:style-name="Numbering_20_1_Content"> <text:a xlink:type="simple" xlink:href="https://www.ithome.com.tw/news/141651" text:style-name="Internet_20_link" text:visited-style-name="Visited_20_Internet_20_Link">https://www.ithome.com.tw/news/141651</text:a></text:p>
            </text:list-item>
            <text:list-item>
              <text:p text:style-name="Numbering_20_1_Content"> <text:a xlink:type="simple" xlink:href="https://www.ithome.com.tw/news/141666" text:style-name="Internet_20_link" text:visited-style-name="Visited_20_Internet_20_Link">https://www.ithome.com.tw/news/141666</text:a></text:p>
            </text:list-item>
            <text:list-item>
              <text:p text:style-name="Numbering_20_1_Content"> <text:a xlink:type="simple" xlink:href="https://www.nccst.nat.gov.tw/VulnerabilityDetail?lang=zh&amp;seq=1138" text:style-name="Internet_20_link" text:visited-style-name="Visited_20_Internet_20_Link">https://www.nccst.nat.gov.tw/VulnerabilityDetail?lang=zh&amp;seq=1138</text:a></text:p>
            </text:list-item>
          </text:list>
        </text:list-item>
        <text:list-item>
          <text:p text:style-name="List_20_1_Content"> Impacted platform：</text:p>
          <text:list text:style-name="List_20_1">
            <text:list-item>
              <text:p text:style-name="List_20_1_Content"> SolarWinds Orion Platform 2019.4 HF 5</text:p>
            </text:list-item>
            <text:list-item>
              <text:p text:style-name="List_20_1_Content"> SolarWinds Orion Platform 2020.2</text:p>
            </text:list-item>
            <text:list-item>
              <text:p text:style-name="LastListParagraph_List_20_1_Content"> SolarWinds Orion Platform 2020.2 HF 1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1218_03</dc:title>
  </office:meta>
</office:document-meta>
</file>