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1211_01"/>Date：2020/12/11</text:span> <text:line-break/></text:p>
      <text:h text:style-name="Heading_20_1" text:outline-level="1"><text:bookmark-start text:name="__RefHeading___security_information_internet_security_vendor_fireeye_red_team_security_testing_tool_has_been_leaked._it_is_recommended_to_fix_the_cve_security_vulnerabilities_used_by_the_tool_as_soon_as_possible_1"/><text:bookmark-start text:name="security_information_internet_security_vendor_fireeye_red_team_security_testing_tool_has_been_leaked._it_is_recommended_to_fix_the_cve_security_vulnerabilities_used_by_the_tool_as_soon_as_possible"/>【Security Information】Internet security vendor FireEye red team security testing tool has been leaked. It is recommended to fix the CVE security vulnerabilities used by the tool as soon as possible!<text:bookmark-end text:name="__RefHeading___security_information_internet_security_vendor_fireeye_red_team_security_testing_tool_has_been_leaked._it_is_recommended_to_fix_the_cve_security_vulnerabilities_used_by_the_tool_as_soon_as_possible_1"/><text:bookmark-end text:name="security_information_internet_security_vendor_fireeye_red_team_security_testing_tool_has_been_leaked._it_is_recommended_to_fix_the_cve_security_vulnerabilities_used_by_the_tool_as_soon_as_possible"/></text:h>
      <text:p text:style-name="Text_20_body">Subject:【Security Information】Internet security vendor FireEye red team security testing tool has been leaked. It is recommended to fix the CVE security vulnerabilities used by the tool as soon as possible!
<text:line-break/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 <text:line-break/></text:p>
          <text:list text:style-name="Numbering_20_1">
            <text:list-item>
              <text:p text:style-name="Numbering_20_1_Content"> <text:a xlink:type="simple" xlink:href="http://cs-notices.fireeye.com/webmail/484561/315422185/88b9986cd9e2bb55e59d28a46b00470df398125330916b5dffa37f6b987de151" text:style-name="Internet_20_link" text:visited-style-name="Visited_20_Internet_20_Link">http://cs-notices.fireeye.com/webmail/484561/315422185/88b9986cd9e2bb55e59d28a46b00470df398125330916b5dffa37f6b987de151</text:a></text:p>
            </text:list-item>
            <text:list-item>
              <text:p text:style-name="Numbering_20_1_Content"> <text:a xlink:type="simple" xlink:href="https://github.com/fireeye/red_team_tool_countermeasures/blob/master/CVEs_red_team_tools.md" text:style-name="Internet_20_link" text:visited-style-name="Visited_20_Internet_20_Link">https://github.com/fireeye/red_team_tool_countermeasures/blob/master/CVEs_red_team_tools.md</text:a> </text:p>
            </text:list-item>
            <text:list-item>
              <text:p text:style-name="Numbering_20_1_Content"> <text:a xlink:type="simple" xlink:href="https://github.com/fireeye/red_team_tool_countermeasures" text:style-name="Internet_20_link" text:visited-style-name="Visited_20_Internet_20_Link">https://github.com/fireeye/red_team_tool_countermeasures</text:a></text:p>
            </text:list-item>
          </text:list>
        </text:list-item>
        <text:list-item>
          <text:p text:style-name="List_20_1_Content"> Impacted platform：</text:p>
          <text:list text:style-name="Numbering_20_1">
            <text:list-item>
              <text:p text:style-name="Numbering_20_1_Content"> CVE-2014-1812 – Windows Local Privilege Escalation </text:p>
            </text:list-item>
            <text:list-item>
              <text:p text:style-name="Numbering_20_1_Content"> CVE-2016-0167 – local privilege escalation on older versions of Microsoft Windows </text:p>
            </text:list-item>
            <text:list-item>
              <text:p text:style-name="Numbering_20_1_Content"> CVE-2017-11774 – RCE in Microsoft Outlook via crafted document execution (phishing) </text:p>
            </text:list-item>
            <text:list-item>
              <text:p text:style-name="Numbering_20_1_Content"> CVE-2018-8581 - Microsoft Exchange Server escalation of privileges </text:p>
            </text:list-item>
            <text:list-item>
              <text:p text:style-name="Numbering_20_1_Content"> CVE-2019-0604 – RCE for Microsoft Sharepoint </text:p>
            </text:list-item>
            <text:list-item>
              <text:p text:style-name="Numbering_20_1_Content"> CVE-2019-0708 – RCE of Windows Remote Desktop Services (RDS) </text:p>
            </text:list-item>
            <text:list-item>
              <text:p text:style-name="Numbering_20_1_Content"> CVE-2020-0688 – Remote Command Execution in Microsoft Exchange </text:p>
            </text:list-item>
            <text:list-item>
              <text:p text:style-name="Numbering_20_1_Content"> CVE-2020-1472 – Microsoft Active Directory escalation of privileges </text:p>
            </text:list-item>
            <text:list-item>
              <text:p text:style-name="Numbering_20_1_Content"> CVE-2019-8394 – arbitrary pre-auth file upload to ZoHo ManageEngine ServiceDesk Plus </text:p>
            </text:list-item>
            <text:list-item>
              <text:p text:style-name="Numbering_20_1_Content"> CVE-2020-10189 – RCE for ZoHo ManageEngine Desktop Central </text:p>
            </text:list-item>
            <text:list-item>
              <text:p text:style-name="Numbering_20_1_Content"> CVE-2018-13379 – pre-auth arbitrary file reading from Fortinet Fortigate SSL VPN </text:p>
            </text:list-item>
            <text:list-item>
              <text:p text:style-name="Numbering_20_1_Content"> CVE-2018-15961 – RCE via Adobe ColdFusion (arbitrary file upload that can be used to upload a JSP web shell) </text:p>
            </text:list-item>
            <text:list-item>
              <text:p text:style-name="Numbering_20_1_Content"> CVE-2019-3398 – Confluence Authenticated Remote Code Execution </text:p>
            </text:list-item>
            <text:list-item>
              <text:p text:style-name="Numbering_20_1_Content"> CVE-2019-11510 – pre-auth arbitrary file reading from Pulse Secure SSL VPNs </text:p>
            </text:list-item>
            <text:list-item>
              <text:p text:style-name="Numbering_20_1_Content"> CVE-2019-11580 - Atlassian Crowd Remote Code Execution </text:p>
            </text:list-item>
            <text:list-item>
              <text:p text:style-name="LastListParagraph_Numbering_20_1_Content"> CVE-2019-19781 – RCE of Citrix Application Delivery Controller and Citrix Gateway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1211_01</dc:title>
  </office:meta>
</office:document-meta>
</file>