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1113_01"/>Date：2020/11/13</text:span> <text:line-break/></text:p>
      <text:h text:style-name="Heading_20_1" text:outline-level="1"><text:bookmark-start text:name="__RefHeading___security_vulnerability_warning_google_chrome_browser_has_a_security_vulnerability_cve-2020-16013_and_cve-2020-16017_please_confirm_and_update_as_soon_as_possible_1"/><text:bookmark-start text:name="security_vulnerability_warning_google_chrome_browser_has_a_security_vulnerability_cve-2020-16013_and_cve-2020-16017_please_confirm_and_update_as_soon_as_possible"/>【Security Vulnerability Warning】Google Chrome browser has a security vulnerability (CVE-2020-16013 and CVE-2020-16017), please confirm and update as soon as possible!<text:bookmark-end text:name="__RefHeading___security_vulnerability_warning_google_chrome_browser_has_a_security_vulnerability_cve-2020-16013_and_cve-2020-16017_please_confirm_and_update_as_soon_as_possible_1"/><text:bookmark-end text:name="security_vulnerability_warning_google_chrome_browser_has_a_security_vulnerability_cve-2020-16013_and_cve-2020-16017_please_confirm_and_update_as_soon_as_possible"/></text:h>
      <text:p text:style-name="Text_20_body">Subject:【Security Vulnerability Warning】Google Chrome browser has a security vulnerability (CVE-2020-16013 and CVE-2020-16017), please confirm and update as soon as possible!
<text:line-break/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 <text:line-break/></text:p>
          <text:list text:style-name="Numbering_20_1">
            <text:list-item>
              <text:p text:style-name="Numbering_20_1_Content"> <text:a xlink:type="simple" xlink:href="https://chromereleases.googleblog.com/2020/11/stable-channel-update-for-desktop_11.html" text:style-name="Internet_20_link" text:visited-style-name="Visited_20_Internet_20_Link">https://chromereleases.googleblog.com/2020/11/stable-channel-update-for-desktop_11.html</text:a></text:p>
            </text:list-item>
            <text:list-item>
              <text:p text:style-name="Numbering_20_1_Content"> <text:a xlink:type="simple" xlink:href="https://thehackernews.com/2020/11/two-new-chrome-0-days-under-active.html" text:style-name="Internet_20_link" text:visited-style-name="Visited_20_Internet_20_Link">https://thehackernews.com/2020/11/two-new-chrome-0-days-under-active.html</text:a></text:p>
            </text:list-item>
            <text:list-item>
              <text:p text:style-name="Numbering_20_1_Content"> <text:a xlink:type="simple" xlink:href="https://www.cybersecurity-help.cz/vdb/SB2020111124" text:style-name="Internet_20_link" text:visited-style-name="Visited_20_Internet_20_Link">https://www.cybersecurity-help.cz/vdb/SB2020111124</text:a></text:p>
            </text:list-item>
          </text:list>
        </text:list-item>
        <text:list-item>
          <text:p text:style-name="List_20_1_Content"> Impacted platform：</text:p>
          <text:list text:style-name="List_20_1">
            <text:list-item>
              <text:p text:style-name="LastListParagraph_List_20_1_Content"> Google Chrome 86.0.4240.197 previous version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1113_01</dc:title>
  </office:meta>
</office:document-meta>
</file>