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914_01"/>張貼日期：2020/09/14</text:span> <text:line-break/></text:p>
      <text:h text:style-name="Heading_20_1" text:outline-level="1"><text:bookmark-start text:name="__RefHeading___the_dormnet_maintenance_project_of_the_yi_in_the_student_dormitory_area_2020_09_16_1"/><text:bookmark-start text:name="the_dormnet_maintenance_project_of_the_yi_in_the_student_dormitory_area_2020_09_16"/>The DormNet maintenance project of the Yi in the student dormitory area(2020/09/16)<text:bookmark-end text:name="__RefHeading___the_dormnet_maintenance_project_of_the_yi_in_the_student_dormitory_area_2020_09_16_1"/><text:bookmark-end text:name="the_dormnet_maintenance_project_of_the_yi_in_the_student_dormitory_area_2020_09_16"/></text:h>
      <text:p text:style-name="Text_20_body">Subject：The DormNet maintenance project of the Yi in the student dormitory area(2020/09/16)
<text:line-break/><text:line-break/>
Description: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project of the Yi in the student dormitory area at 9:00am-12:00pm on Wednesday 16th September. The student dormitory network service will be temporarily interrupted by then. </text:p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Text_20_body"><text:line-break/>
– <text:line-break/>
Sincerely, <text:line-break/>
Division of Network System from Computer &amp;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914_01</dc:title>
  </office:meta>
</office:document-meta>
</file>