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iling:announcement:20200903_01"/><text:bookmark-start text:name="__RefHeading___the_dormnet_maintenance_project_of_the_shinn-b_li_and_shyr_in_the_student_dormitory_area_2020_09_07_1"/><text:bookmark-start text:name="the_dormnet_maintenance_project_of_the_shinn-b_li_and_shyr_in_the_student_dormitory_area_2020_09_07"/>The DormNet maintenance project of the Shinn-B, Li and Shyr in the student dormitory area(2020/09/07)<text:bookmark-end text:name="__RefHeading___the_dormnet_maintenance_project_of_the_shinn-b_li_and_shyr_in_the_student_dormitory_area_2020_09_07_1"/><text:bookmark-end text:name="the_dormnet_maintenance_project_of_the_shinn-b_li_and_shyr_in_the_student_dormitory_area_2020_09_07"/></text:h>
      <text:p text:style-name="Text_20_body">Subject：The DormNet maintenance project of the Shinn-B, Li and Shyr in the student dormitory area(2020/09/07)
<text:line-break/><text:line-break/>
Description:</text:p>
      <text:list text:style-name="Numbering_20_1" text:continue-numbering="false">
        <text:list-item>
          <text:p text:style-name="FirstListParagraph_Numbering_20_1_Content"> The Computer and Communication Center is scheduled to carry out the DormNet maintenance project of the Shinn-B, Li and Shyr in the student dormitory area on Monday 7th September. The student dormitory network service will be temporarily interrupted by then. </text:p>
          <text:list text:style-name="Numbering_20_1">
            <text:list-item>
              <text:p text:style-name="Numbering_20_1_Content"> 09:00-12:00am Dorm Shinn-B</text:p>
            </text:list-item>
            <text:list-item>
              <text:p text:style-name="Numbering_20_1_Content"> 01:00-04:00pm Dorm Li, Shyr</text:p>
            </text:list-item>
          </text:list>
        </text:list-item>
        <text:list-item>
          <text:p text:style-name="Numbering_20_1_Content"> The center will try our best to complete it as early as possible within the time period. We apologize for the inconvenience.</text:p>
        </text:list-item>
        <text:list-item>
          <text:p text:style-name="LastListParagraph_Numbering_20_1_Content"> If any problems, please contact E-mail: dorms@cc.nthu.edu.tw Phone: (03)5715131#31178. Thank you.</text:p>
        </text:list-item>
      </text:list>
      <text:p text:style-name="Text_20_body"><text:line-break/>
– <text:line-break/>
Sincerely, <text:line-break/>
Division of Network System from Computer &amp;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903_01</dc:title>
  </office:meta>
</office:document-meta>
</file>