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00820_01"/>Post date：2020/08/20</text:span> <text:line-break/></text:p>
      <text:h text:style-name="Heading_20_1" text:outline-level="1"><text:bookmark-start text:name="__RefHeading___application_for_student_dormitory_network_in_109_semester_from_1000am_on_wednesday_26th_august_2020_1"/><text:bookmark-start text:name="application_for_student_dormitory_network_in_109_semester_from_1000am_on_wednesday_26th_august_2020"/>Application for student dormitory network in 109 Semester from 10:00am on Wednesday 26th August, 2020.<text:bookmark-end text:name="__RefHeading___application_for_student_dormitory_network_in_109_semester_from_1000am_on_wednesday_26th_august_2020_1"/><text:bookmark-end text:name="application_for_student_dormitory_network_in_109_semester_from_1000am_on_wednesday_26th_august_2020"/></text:h>
      <text:p text:style-name="Text_20_body">Topic :Application for student dormitory network in 109 Semester
from 10:00am on Wednesday 26th August, 2020.
<text:line-break/><text:line-break/>
Description：</text:p>
      <text:list text:style-name="Numbering_20_1" text:continue-numbering="false">
        <text:list-item>
          <text:p text:style-name="FirstListParagraph_Numbering_20_1_Content"> The student dormitory network for summer vacation will be stop at 11:00am on Sunday 30th August, 2020.</text:p>
        </text:list-item>
        <text:list-item>
          <text:p text:style-name="Numbering_20_1_Content"> Whether you have used student dormitory network before or not, all students need to re-apply if you want to use the student dormitory network in 109 Semester.</text:p>
        </text:list-item>
        <text:list-item>
          <text:p text:style-name="Numbering_20_1_Content"> Application for student dormitory network in 109 Semester begins from 10:00am on Wednesday 26th August, 2020.</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 <text:line-break/>System processing time:</text:p>
          <text:list text:style-name="Numbering_20_1">
            <text:list-item>
              <text:p text:style-name="Numbering_20_1_Content"> At 11:00-14:00 and 16:00, 30th August, 2020.</text:p>
            </text:list-item>
            <text:list-item>
              <text:p text:style-name="Numbering_20_1_Content"> At 10:00 and 16:00, after 31th August, 2020.</text:p>
            </text:list-item>
          </text:list>
        </text:list-item>
        <text:list-item>
          <text:p text:style-name="Numbering_20_1_Content"> Please apply online: <text:a xlink:type="simple" xlink:href="https://net.nthu.edu.tw/netsys/en:dormnet" text:style-name="Internet_20_link" text:visited-style-name="Visited_20_Internet_20_Link">https://net.nthu.edu.tw/netsys/en:dormnet</text:a></text:p>
        </text:list-item>
        <text:list-item>
          <text:p text:style-name="LastListParagraph_Numbering_20_1_Content"> Please call Ext.31178、31000, if any problems.</text:p>
        </text:list-item>
      </text:list>
      <text:p text:style-name="Horizontal_20_Line"/>
      <text:p text:style-name="Text_20_body">Network Systems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00820_01</dc:title>
  </office:meta>
</office:document-meta>
</file>