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0813_02"/>張貼日期：2020/08/13</text:span> <text:line-break/></text:p>
      <text:h text:style-name="Heading_20_1" text:outline-level="1"><text:bookmark-start text:name="__RefHeading___from_august_28th_the_first-year_nthu_student_can_apply_for_student_email_account_student_dormitory_network_account_and_wireless_network_account_1"/><text:bookmark-start text:name="from_august_28th_the_first-year_nthu_student_can_apply_for_student_email_account_student_dormitory_network_account_and_wireless_network_account"/>From August 28th, the first-year NTHU student can apply for student email account, student dormitory network account and wireless network account.<text:bookmark-end text:name="__RefHeading___from_august_28th_the_first-year_nthu_student_can_apply_for_student_email_account_student_dormitory_network_account_and_wireless_network_account_1"/><text:bookmark-end text:name="from_august_28th_the_first-year_nthu_student_can_apply_for_student_email_account_student_dormitory_network_account_and_wireless_network_account"/></text:h>
      <text:p text:style-name="Text_20_body">Subject: From August 28th, the first-year NTHU student can apply for student email account, student dormitory network account and wireless network account.</text:p>
      <text:p text:style-name="Text_20_body">Description: 
From 10am on August 28th, the first-year NTHU student whose student ID begins with 109 (e.g. ID 109000000) can apply for <text:a xlink:type="simple" xlink:href="https://net.nthu.edu.tw/netsys/en:mail:application_student" text:style-name="Internet_20_link" text:visited-style-name="Visited_20_Internet_20_Link">student email account</text:a>, <text:a xlink:type="simple" xlink:href="https://net.nthu.edu.tw/netsys/en:faq:domitory_net_ua_apply" text:style-name="Internet_20_link" text:visited-style-name="Visited_20_Internet_20_Link">student dormitory network account</text:a> and <text:a xlink:type="simple" xlink:href="https://net.nthu.edu.tw/netsys/en:wireless:application" text:style-name="Internet_20_link" text:visited-style-name="Visited_20_Internet_20_Link">wireless network account</text:a> via Academic Information Systems (AIS).</text:p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0813_02</dc:title>
  </office:meta>
</office:document-meta>
</file>