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00813_01"/>張貼日期：2020/08/13</text:span> <text:line-break/></text:p>
      <text:h text:style-name="Heading_20_1" text:outline-level="1"><text:bookmark-start text:name="__RefHeading___from_10am_on_august_13th_the_freshmen_who_lives_in_quarantine_will_be_allowed_to_apply_for_various_services_in_division_of_network_system_1"/><text:bookmark-start text:name="from_10am_on_august_13th_the_freshmen_who_lives_in_quarantine_will_be_allowed_to_apply_for_various_services_in_division_of_network_system"/>From 10am on August 13th, the freshmen who lives in quarantine will be allowed to apply for various services in Division of Network System<text:bookmark-end text:name="__RefHeading___from_10am_on_august_13th_the_freshmen_who_lives_in_quarantine_will_be_allowed_to_apply_for_various_services_in_division_of_network_system_1"/><text:bookmark-end text:name="from_10am_on_august_13th_the_freshmen_who_lives_in_quarantine_will_be_allowed_to_apply_for_various_services_in_division_of_network_system"/></text:h>
      <text:p text:style-name="Text_20_body">Subject：From 10am on August 13th(Thursday), the freshmen who lives in quarantine of Student Dormitory will be allowed to apply for various services in Division of Network System.
<text:line-break/><text:line-break/>
Description：</text:p>
      <text:list text:style-name="Numbering_20_1" text:continue-numbering="false">
        <text:list-item>
          <text:p text:style-name="FirstListParagraph_Numbering_20_1_Content"> From 10am on August 13th(Thursday), the Internet services application from Division of Network System will be available for the freshmen(Approximately 127 students, with their head number of student ID are 109) who lives in quarantine of Student Dormitory to apply for various services. Email account, G-Suite for Education account, wireless network account application and student dormitory network are included in the range of services.</text:p>
        </text:list-item>
        <text:list-item>
          <text:p text:style-name="Numbering_20_1_Content"> In terms of how to apply for these services, please refer to the following website:</text:p>
          <text:list text:style-name="Numbering_20_1">
            <text:list-item>
              <text:p text:style-name="Numbering_20_1_Content"> Email account application: <text:a xlink:type="simple" xlink:href="https://net.nthu.edu.tw/netsys/en:mail:application_student:new_std" text:style-name="Internet_20_link" text:visited-style-name="Visited_20_Internet_20_Link">https://net.nthu.edu.tw/netsys/en:mail:application_student:new_std</text:a></text:p>
            </text:list-item>
            <text:list-item>
              <text:p text:style-name="Numbering_20_1_Content"> Functions and Settings of student email: <text:a xlink:type="simple" xlink:href="https://net.nthu.edu.tw/netsys/en:mail:student" text:style-name="Internet_20_link" text:visited-style-name="Visited_20_Internet_20_Link">https://net.nthu.edu.tw/netsys/en:mail:student</text:a></text:p>
            </text:list-item>
            <text:list-item>
              <text:p text:style-name="Numbering_20_1_Content"> G-Suite for Education account application: <text:a xlink:type="simple" xlink:href="https://net.nthu.edu.tw/netsys/en:gapp" text:style-name="Internet_20_link" text:visited-style-name="Visited_20_Internet_20_Link">https://net.nthu.edu.tw/netsys/en:gapp</text:a></text:p>
            </text:list-item>
            <text:list-item>
              <text:p text:style-name="Numbering_20_1_Content"> Wireless network account application: <text:a xlink:type="simple" xlink:href="https://net.nthu.edu.tw/netsys/en:wireless:application" text:style-name="Internet_20_link" text:visited-style-name="Visited_20_Internet_20_Link">https://net.nthu.edu.tw/netsys/en:wireless:application</text:a></text:p>
            </text:list-item>
            <text:list-item>
              <text:p text:style-name="Numbering_20_1_Content"> The directions of wireless network: <text:a xlink:type="simple" xlink:href="https://net.nthu.edu.tw/netsys/en:wireless" text:style-name="Internet_20_link" text:visited-style-name="Visited_20_Internet_20_Link">https://net.nthu.edu.tw/netsys/en:wireless</text:a></text:p>
            </text:list-item>
            <text:list-item>
              <text:p text:style-name="Numbering_20_1_Content"> The directions of student dormitory network: <text:a xlink:type="simple" xlink:href="https://net.nthu.edu.tw/netsys/en:faq:domitory_net_apply" text:style-name="Internet_20_link" text:visited-style-name="Visited_20_Internet_20_Link">https://net.nthu.edu.tw/netsys/en:faq:domitory_net_apply</text:a></text:p>
            </text:list-item>
          </text:list>
        </text:list-item>
        <text:list-item>
          <text:p text:style-name="LastListParagraph_Numbering_20_1_Content"> If you have further question in Email account, please call our telephone extension:31000 or 31234; wireless network:31235; student dormitory network:31178.</text:p>
        </text:list-item>
      </text:list>
      <text:p text:style-name="Text_20_body"><text:line-break/>
– <text:line-break/>
Sincerely, <text:line-break/>
Division of Network System from Computer &amp;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00813_01</dc:title>
  </office:meta>
</office:document-meta>
</file>