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00810_01"/>張貼日期：2020/08/10</text:span> <text:line-break/></text:p>
      <text:h text:style-name="Heading_20_1" text:outline-level="1"><text:bookmark-start text:name="__RefHeading___the_dormnet_maintenance_project_of_the_tsing_ming_ping_and_yi_in_the_student_dormitory_area_2020_08_18_20_1"/><text:bookmark-start text:name="the_dormnet_maintenance_project_of_the_tsing_ming_ping_and_yi_in_the_student_dormitory_area_2020_08_18_20"/>The DormNet maintenance project of the Tsing, Ming, Ping and Yi in the student dormitory area(2020/08/18~20)<text:bookmark-end text:name="__RefHeading___the_dormnet_maintenance_project_of_the_tsing_ming_ping_and_yi_in_the_student_dormitory_area_2020_08_18_20_1"/><text:bookmark-end text:name="the_dormnet_maintenance_project_of_the_tsing_ming_ping_and_yi_in_the_student_dormitory_area_2020_08_18_20"/></text:h>
      <text:p text:style-name="Text_20_body">Subject：The DormNet maintenance project of the Tsing, Ming, Ping and Yi in the student dormitory area(2020/08/18~20) 
<text:line-break/><text:line-break/>
Description:</text:p>
      <text:list text:style-name="Numbering_20_1" text:continue-numbering="false">
        <text:list-item>
          <text:p text:style-name="FirstListParagraph_Numbering_20_1_Content"> The Computer and Communication Center is scheduled to carry out the DormNet maintenance project of the Tsing, Ming, Ping and Yi in the student dormitory area from August 18 to August 20. The student dormitory network service will be temporarily interrupted by then. </text:p>
          <text:list text:style-name="Numbering_20_1">
            <text:list-item>
              <text:p text:style-name="Numbering_20_1_Content"> August 18 (Tuesday) 09:00-16:00 Dorm Tsing A, Tsing B, Tsing C</text:p>
            </text:list-item>
            <text:list-item>
              <text:p text:style-name="Numbering_20_1_Content"> August 19 (Wednesday) 09:00-16:00 Dorm Tsing D, Tsing E</text:p>
            </text:list-item>
            <text:list-item>
              <text:p text:style-name="Numbering_20_1_Content"> August 20th (Thursday) 09:00-16:00 Dorm Ming, Ping, Yi</text:p>
            </text:list-item>
          </text:list>
        </text:list-item>
        <text:list-item>
          <text:p text:style-name="Numbering_20_1_Content"> The center will try our best to complete it as early as possible within the time period. We apologize for the inconvenience.</text:p>
        </text:list-item>
        <text:list-item>
          <text:p text:style-name="LastListParagraph_Numbering_20_1_Content"> If any problems, please contact E-mail: dorms@cc.nthu.edu.tw Phone: (03)5715131#31178. Thank you.</text:p>
        </text:list-item>
      </text:list>
      <text:p text:style-name="Text_20_body"><text:line-break/>
– <text:line-break/>
Sincerely, <text:line-break/>
Division of Network System from Computer &amp;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00810_01</dc:title>
  </office:meta>
</office:document-meta>
</file>