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16_03"/>Date：2020/07/16</text:span> <text:line-break/></text:p>
      <text:h text:style-name="Heading_20_1" text:outline-level="1"><text:bookmark-start text:name="__RefHeading___security_vulnerability_warning_critical_vulnerability_in_sap_netweaver_as_java_1"/><text:bookmark-start text:name="security_vulnerability_warning_critical_vulnerability_in_sap_netweaver_as_java"/>【Security Vulnerability Warning】Critical Vulnerability in SAP NetWeaver AS Java<text:bookmark-end text:name="__RefHeading___security_vulnerability_warning_critical_vulnerability_in_sap_netweaver_as_java_1"/><text:bookmark-end text:name="security_vulnerability_warning_critical_vulnerability_in_sap_netweaver_as_java"/></text:h>
      <text:p text:style-name="Text_20_body">Subject:【Security Vulnerability Warning】Critical Vulnerability in SAP NetWeaver AS Java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iki.scn.sap.com/wiki/pages/viewpage.action?pageId=552599675" text:style-name="Internet_20_link" text:visited-style-name="Visited_20_Internet_20_Link">https://wiki.scn.sap.com/wiki/pages/viewpage.action?pageId=552599675</text:a></text:p>
        </text:list-item>
        <text:list-item>
          <text:p text:style-name="Numbering_20_1_Content"> <text:a xlink:type="simple" xlink:href="https://zh-tw.tenable.com/blog/cve-2020-6287-critical-vulnerability-in-sap-netweaver-application-server-java-disclosed-recon" text:style-name="Internet_20_link" text:visited-style-name="Visited_20_Internet_20_Link">https://zh-tw.tenable.com/blog/cve-2020-6287-critical-vulnerability-in-sap-netweaver-application-server-java-disclosed-recon</text:a></text:p>
        </text:list-item>
        <text:list-item>
          <text:p text:style-name="LastListParagraph_Numbering_20_1_Content"> <text:a xlink:type="simple" xlink:href="https://us-cert.cisa.gov/ncas/alerts/aa20-195a" text:style-name="Internet_20_link" text:visited-style-name="Visited_20_Internet_20_Link">https://us-cert.cisa.gov/ncas/alerts/aa20-195a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16_03</dc:title>
  </office:meta>
</office:document-meta>
</file>