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716_02"/>Date：2019/07/16</text:span> <text:line-break/></text:p>
      <text:h text:style-name="Heading_20_1" text:outline-level="1"><text:bookmark-start text:name="__RefHeading___security_vulnerability_warning_windows_dns_server_remote_code_execution_vulnerability_1"/><text:bookmark-start text:name="security_vulnerability_warning_windows_dns_server_remote_code_execution_vulnerability"/>【Security Vulnerability Warning】Windows DNS Server Remote Code Execution Vulnerability<text:bookmark-end text:name="__RefHeading___security_vulnerability_warning_windows_dns_server_remote_code_execution_vulnerability_1"/><text:bookmark-end text:name="security_vulnerability_warning_windows_dns_server_remote_code_execution_vulnerability"/></text:h>
      <text:p text:style-name="Text_20_body">Subject:【Security Vulnerability Warning】Windows DNS Server Remote Code Execution Vulnerability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portal.msrc.microsoft.com/en-US/security-guidance/advisory/CVE-2020-1350" text:style-name="Internet_20_link" text:visited-style-name="Visited_20_Internet_20_Link">https://portal.msrc.microsoft.com/en-US/security-guidance/advisory/CVE-2020-1350</text:a></text:p>
        </text:list-item>
        <text:list-item>
          <text:p text:style-name="Numbering_20_1_Content"> <text:a xlink:type="simple" xlink:href="https://support.microsoft.com/zh-tw/help/4569509/windows-dns-server-remote-code-execution-vulnerability" text:style-name="Internet_20_link" text:visited-style-name="Visited_20_Internet_20_Link">https://support.microsoft.com/zh-tw/help/4569509/windows-dns-server-remote-code-execution-vulnerability</text:a></text:p>
        </text:list-item>
        <text:list-item>
          <text:p text:style-name="LastListParagraph_Numbering_20_1_Content"> <text:a xlink:type="simple" xlink:href="https://cve.mitre.org/cgi-bin/cvename.cgi?name=CVE-2020-1350" text:style-name="Internet_20_link" text:visited-style-name="Visited_20_Internet_20_Link">https://cve.mitre.org/cgi-bin/cvename.cgi?name=CVE-2020-1350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716_02</dc:title>
  </office:meta>
</office:document-meta>
</file>