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00710_01"/>張貼日期：2020/07/10</text:span> <text:line-break/></text:p>
      <text:h text:style-name="Heading_20_1" text:outline-level="1"><text:bookmark-start text:name="__RefHeading___maintenance_service_for_the_campus_backbone_network_router.date800_am_-_200_pm_sunday_26th_july_2020_1"/><text:bookmark-start text:name="maintenance_service_for_the_campus_backbone_network_router.date800_am_-_200_pm_sunday_26th_july_2020"/>Maintenance service for the campus backbone network router.Date: 8:00 AM - 2:00 PM, Sunday, 26th July 2020.<text:bookmark-end text:name="__RefHeading___maintenance_service_for_the_campus_backbone_network_router.date800_am_-_200_pm_sunday_26th_july_2020_1"/><text:bookmark-end text:name="maintenance_service_for_the_campus_backbone_network_router.date800_am_-_200_pm_sunday_26th_july_2020"/></text:h>
      <text:p text:style-name="Text_20_body">Subject: Maintenance service for the campus backbone network router.Date: 8:00 AM - 2:00 PM, Sunday, 26th July 2020.
<text:line-break/><text:line-break/>
Description:</text:p>
      <text:list text:style-name="Numbering_20_1" text:continue-numbering="false">
        <text:list-item>
          <text:p text:style-name="FirstListParagraph_Numbering_20_1_Content"> Computer &amp; Communication Center will conduct a maintenance service for the academies area and core router will be maintained in staged, at 8:00 AM - 2:00 PM on Sun, July 26</text:p>
        </text:list-item>
        <text:list-item>
          <text:p text:style-name="Numbering_20_1_Content"> Affected area:</text:p>
          <text:list text:style-name="Numbering_20_1">
            <text:list-item>
              <text:p text:style-name="Numbering_20_1_Content"> The connection of the academies area to the campus backbone network service will be temporarily interrupted.</text:p>
            </text:list-item>
            <text:list-item>
              <text:p text:style-name="Numbering_20_1_Content"> The campus backbone network will be temporarily interrupted, including internal and external networks.</text:p>
            </text:list-item>
          </text:list>
        </text:list-item>
        <text:list-item>
          <text:p text:style-name="Numbering_20_1_Content"> The work will be completed as soon as possible, please forgive and corporate, thank you!</text:p>
        </text:list-item>
        <text:list-item>
          <text:p text:style-name="LastListParagraph_Numbering_20_1_Content"> If you have any problems, please contact Mr. Chen, Ext.31133.</text:p>
        </text:list-item>
      </text:list>
      <text:p text:style-name="Horizontal_20_Line"/>
      <text:p text:style-name="Text_20_body">Network System Division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00710_01</dc:title>
  </office:meta>
</office:document-meta>
</file>