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01_03"/>Date：2020/07/01</text:span> <text:line-break/></text:p>
      <text:h text:style-name="Heading_20_1" text:outline-level="1"><text:bookmark-start text:name="__RefHeading___security_vulnerability_warning_the_saml_authentication_function_of_pan-os_has_a_security_vulnerability_cve-2020-2021_1"/><text:bookmark-start text:name="security_vulnerability_warning_the_saml_authentication_function_of_pan-os_has_a_security_vulnerability_cve-2020-2021"/>【Security Vulnerability Warning】The SAML authentication function of PAN-OS has a security vulnerability (CVE-2020-2021)<text:bookmark-end text:name="__RefHeading___security_vulnerability_warning_the_saml_authentication_function_of_pan-os_has_a_security_vulnerability_cve-2020-2021_1"/><text:bookmark-end text:name="security_vulnerability_warning_the_saml_authentication_function_of_pan-os_has_a_security_vulnerability_cve-2020-2021"/></text:h>
      <text:p text:style-name="Text_20_body">Subject: 【Security Vulnerability Warning】The SAML authentication function of PAN-OS has a security vulnerability (CVE-2020-2021)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ecurity.paloaltonetworks.com/CVE-2020-2021" text:style-name="Internet_20_link" text:visited-style-name="Visited_20_Internet_20_Link">https://security.paloaltonetworks.com/CVE-2020-2021</text:a></text:p>
        </text:list-item>
        <text:list-item>
          <text:p text:style-name="Numbering_20_1_Content"> <text:a xlink:type="simple" xlink:href="https://cve.mitre.org/cgi-bin/cvename.cgi?name=CVE-2020-2021" text:style-name="Internet_20_link" text:visited-style-name="Visited_20_Internet_20_Link">https://cve.mitre.org/cgi-bin/cvename.cgi?name=CVE-2020-2021</text:a></text:p>
        </text:list-item>
        <text:list-item>
          <text:p text:style-name="Numbering_20_1_Content"> <text:a xlink:type="simple" xlink:href="https://docs.paloaltonetworks.com/pan-os/9-0/pan-os-cli-quick-start/use-the-cli/view-settings-and-statistics.html" text:style-name="Internet_20_link" text:visited-style-name="Visited_20_Internet_20_Link">https://docs.paloaltonetworks.com/pan-os/9-0/pan-os-cli-quick-start/use-the-cli/view-settings-and-statistics.html</text:a></text:p>
        </text:list-item>
        <text:list-item>
          <text:p text:style-name="Numbering_20_1_Content"> <text:a xlink:type="simple" xlink:href="https://docs.paloaltonetworks.com/pan-os/9-0/pan-os-admin/authentication/configure-saml-authentication.html" text:style-name="Internet_20_link" text:visited-style-name="Visited_20_Internet_20_Link">https://docs.paloaltonetworks.com/pan-os/9-0/pan-os-admin/authentication/configure-saml-authentication.html</text:a></text:p>
        </text:list-item>
        <text:list-item>
          <text:p text:style-name="Numbering_20_1_Content"> <text:a xlink:type="simple" xlink:href="https://docs.paloaltonetworks.com/pan-os/9-0/pan-os-web-interface-help/device/device-server-profiles-saml-identity-provider.html" text:style-name="Internet_20_link" text:visited-style-name="Visited_20_Internet_20_Link">https://docs.paloaltonetworks.com/pan-os/9-0/pan-os-web-interface-help/device/device-server-profiles-saml-identity-provider.html</text:a></text:p>
        </text:list-item>
        <text:list-item>
          <text:p text:style-name="LastListParagraph_Numbering_20_1_Content"> <text:a xlink:type="simple" xlink:href="https://docspaloaltonetworks.com/content/dam/techdocs/zh_TW/pdf/pan-os/9-0/pan-os-90-admin-guide-zh-tw.pdf" text:style-name="Internet_20_link" text:visited-style-name="Visited_20_Internet_20_Link">https://docspaloaltonetworks.com/content/dam/techdocs/zh_TW/pdf/pan-os/9-0/pan-os-90-admin-guide-zh-tw.pdf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01_03</dc:title>
  </office:meta>
</office:document-meta>
</file>