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701_02"/>張貼日期：2020/07/01</text:span> <text:line-break/></text:p>
      <text:h text:style-name="Heading_20_1" text:outline-level="1"><text:bookmark-start text:name="__RefHeading___maintenance_service_for_the_campus_backbone_network_router.date800_am_-_200_pm_sunday_19th_july_2020_1"/><text:bookmark-start text:name="maintenance_service_for_the_campus_backbone_network_router.date800_am_-_200_pm_sunday_19th_july_2020"/>Maintenance service for the campus backbone network router.Date: 8:00 AM - 2:00 PM, Sunday, 19th July 2020.<text:bookmark-end text:name="__RefHeading___maintenance_service_for_the_campus_backbone_network_router.date800_am_-_200_pm_sunday_19th_july_2020_1"/><text:bookmark-end text:name="maintenance_service_for_the_campus_backbone_network_router.date800_am_-_200_pm_sunday_19th_july_2020"/></text:h>
      <text:p text:style-name="Text_20_body">Subject:Maintenance service for the campus backbone network router.Date: 8:00 AM - 2:00 PM, Sunday, 19th July 2020.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dormitory area and administrative area backbone router will be maintained in staged, at 8:00 AM - 2:00 PM on Sun, July 19.</text:p>
        </text:list-item>
        <text:list-item>
          <text:p text:style-name="Numbering_20_1_Content"> Affected area:</text:p>
          <text:list text:style-name="Numbering_20_1">
            <text:list-item>
              <text:p text:style-name="Numbering_20_1_Content"> The connection of the dormitory area to the campus backbone network service will be temporarily interrupted.</text:p>
            </text:list-item>
            <text:list-item>
              <text:p text:style-name="Numbering_20_1_Content"> The connection of the administrative area to the campus backbone network service will be temporarily interrupted.</text:p>
            </text:list-item>
          </text:list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</text:p>
        </text:list-item>
      </text:list>
      <text:p text:style-name="Horizontal_20_Line"/>
      <text:p text:style-name="Text_20_body">Network System Division 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701_02</dc:title>
  </office:meta>
</office:document-meta>
</file>