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622_01"/>Date：2020/06/22</text:span> <text:line-break/></text:p>
      <text:h text:style-name="Heading_20_1" text:outline-level="1"><text:bookmark-start text:name="__RefHeading___cyberattack_warning_the_australian_cyber_security_centre_shares_threat_indicators_related_to_cyber_attacks_please_pay_attention_to_prevention_1"/><text:bookmark-start text:name="cyberattack_warning_the_australian_cyber_security_centre_shares_threat_indicators_related_to_cyber_attacks_please_pay_attention_to_prevention"/>【Cyberattack Warning】The Australian Cyber Security Centre shares threat indicators related to cyber attacks, please pay attention to prevention!<text:bookmark-end text:name="__RefHeading___cyberattack_warning_the_australian_cyber_security_centre_shares_threat_indicators_related_to_cyber_attacks_please_pay_attention_to_prevention_1"/><text:bookmark-end text:name="cyberattack_warning_the_australian_cyber_security_centre_shares_threat_indicators_related_to_cyber_attacks_please_pay_attention_to_prevention"/></text:h>
      <text:p text:style-name="Text_20_body">Subject: 【Cyberattack Warning】The Australian Cyber Security Centre shares threat indicators related to cyber attacks, please pay attention to prevention!
<text:line-break/><text:line-break/>
Description: 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s://www.cyber.gov.au/threats/advisory-2020-008-copy-paste-compromises-tactics-techniques-and-procedures-used-target-multiple-australian-networks" text:style-name="Internet_20_link" text:visited-style-name="Visited_20_Internet_20_Link">https://www.cyber.gov.au/threats/advisory-2020-008-copy-paste-compromises-tactics-techniques-and-procedures-used-target-multiple-australian-networks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622_01</dc:title>
  </office:meta>
</office:document-meta>
</file>