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618_02"/>Date：2019/06/18</text:span> <text:line-break/></text:p>
      <text:h text:style-name="Heading_20_1" text:outline-level="1"><text:bookmark-start text:name="__RefHeading___security_vulnerability_warning_d-link_dir-865l_router_have_6_security_vulnerabilities_1"/><text:bookmark-start text:name="security_vulnerability_warning_d-link_dir-865l_router_have_6_security_vulnerabilities"/>【Security Vulnerability Warning】D-Link DIR-865L router have 6 security vulnerabilities<text:bookmark-end text:name="__RefHeading___security_vulnerability_warning_d-link_dir-865l_router_have_6_security_vulnerabilities_1"/><text:bookmark-end text:name="security_vulnerability_warning_d-link_dir-865l_router_have_6_security_vulnerabilities"/></text:h>
      <text:p text:style-name="Text_20_body">Subject: 【Security Vulnerability Warning】D-Link DIR-865L router have 6 security vulnerabilities
<text:line-break/><text:line-break/>
Description: <text:line-break/>
For details, please refer to the following links.</text:p>
      <text:list text:style-name="Numbering_20_1" text:continue-numbering="false">
        <text:list-item>
          <text:p text:style-name="LastListParagraph_FirstListParagraph_Numbering_20_1_Content"> <text:a xlink:type="simple" xlink:href="https://supportannouncement.us.dlink.com/announcement/publication.aspx?name=SAP10174" text:style-name="Internet_20_link" text:visited-style-name="Visited_20_Internet_20_Link">https://supportannouncement.us.dlink.com/announcement/publication.aspx?name=SAP10174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618_02</dc:title>
  </office:meta>
</office:document-meta>
</file>