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525_04"/>Date：2019/05/25</text:span> <text:line-break/></text:p>
      <text:h text:style-name="Heading_20_1" text:outline-level="1"><text:bookmark-start text:name="__RefHeading___security_vulnerability_warning_qnap_software_has_rce_vulnerability_1"/><text:bookmark-start text:name="security_vulnerability_warning_qnap_software_has_rce_vulnerability"/>【Security Vulnerability Warning】QNAP software has RCE vulnerability<text:bookmark-end text:name="__RefHeading___security_vulnerability_warning_qnap_software_has_rce_vulnerability_1"/><text:bookmark-end text:name="security_vulnerability_warning_qnap_software_has_rce_vulnerability"/></text:h>
      <text:p text:style-name="Text_20_body">Subject: 【Security Vulnerability Warning】QNAP software has RCE vulnerability
<text:line-break/><text:line-break/>
Description: <text:line-break/>
For details, please refer to the following links.</text:p>
      <text:list text:style-name="List_20_1" text:continue-numbering="false">
        <text:list-item>
          <text:p text:style-name="FirstListParagraph_List_20_1_Content"> <text:a xlink:type="simple" xlink:href="https://www.qnap.com/zh-tw/security-advisory/nas-201911-25" text:style-name="Internet_20_link" text:visited-style-name="Visited_20_Internet_20_Link">https://www.qnap.com/zh-tw/security-advisory/nas-201911-25</text:a></text:p>
        </text:list-item>
        <text:list-item>
          <text:p text:style-name="LastListParagraph_List_20_1_Content"> <text:a xlink:type="simple" xlink:href="https://www.ithome.com.tw/news/137748" text:style-name="Internet_20_link" text:visited-style-name="Visited_20_Internet_20_Link">https://www.ithome.com.tw/news/13774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525_04</dc:title>
  </office:meta>
</office:document-meta>
</file>