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00514_02"/>Date：2020/05/14</text:span> <text:line-break/></text:p>
      <text:h text:style-name="Heading_20_1" text:outline-level="1"><text:bookmark-start text:name="__RefHeading___cyberattack_warning_north_korean_trojancopperhedge_taintedscribe_pebbledash_1"/><text:bookmark-start text:name="cyberattack_warning_north_korean_trojancopperhedge_taintedscribe_pebbledash"/>【Cyberattack Warning】 North Korean Trojan: COPPERHEDGE, TAINTEDSCRIBE, PEBBLEDASH<text:bookmark-end text:name="__RefHeading___cyberattack_warning_north_korean_trojancopperhedge_taintedscribe_pebbledash_1"/><text:bookmark-end text:name="cyberattack_warning_north_korean_trojancopperhedge_taintedscribe_pebbledash"/></text:h>
      <text:p text:style-name="Text_20_body">Subject: 【Cyberattack Warning】North Korean Trojan: COPPERHEDGE, TAINTEDSCRIBE, PEBBLEDASH 
<text:line-break/><text:line-break/>
Description: 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www.us-cert.gov/ncas/analysis-reports/ar20-133a" text:style-name="Internet_20_link" text:visited-style-name="Visited_20_Internet_20_Link">https://www.us-cert.gov/ncas/analysis-reports/ar20-133a</text:a></text:p>
        </text:list-item>
        <text:list-item>
          <text:p text:style-name="Numbering_20_1_Content"> <text:a xlink:type="simple" xlink:href="https://www.us-cert.gov/ncas/analysis-reports/ar20-133b" text:style-name="Internet_20_link" text:visited-style-name="Visited_20_Internet_20_Link">https://www.us-cert.gov/ncas/analysis-reports/ar20-133b</text:a></text:p>
        </text:list-item>
        <text:list-item>
          <text:p text:style-name="LastListParagraph_Numbering_20_1_Content"> <text:a xlink:type="simple" xlink:href="https://www.us-cert.gov/ncas/analysis-reports/ar20-133c" text:style-name="Internet_20_link" text:visited-style-name="Visited_20_Internet_20_Link">https://www.us-cert.gov/ncas/analysis-reports/ar20-133c</text:a></text:p>
        </text:list-item>
      </text:list>
      <text:p text:style-name="Horizontal_20_Line"/>
      <text:p text:style-name="Text_20_body">Network System Division <text:line-break/>
Computer and Communication Cent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00514_02</dc:title>
  </office:meta>
</office:document-meta>
</file>