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511_01"/>Date：2020/05/11</text:span> <text:line-break/></text:p>
      <text:h text:style-name="Heading_20_1" text:outline-level="1"><text:bookmark-start text:name="__RefHeading___cyberattack_warning_apt_groups_target_healthcare_and_essential_services_1"/><text:bookmark-start text:name="cyberattack_warning_apt_groups_target_healthcare_and_essential_services"/>【Cyberattack Warning】APT Groups Target Healthcare and Essential Services<text:bookmark-end text:name="__RefHeading___cyberattack_warning_apt_groups_target_healthcare_and_essential_services_1"/><text:bookmark-end text:name="cyberattack_warning_apt_groups_target_healthcare_and_essential_services"/></text:h>
      <text:p text:style-name="Text_20_body">Subject: 【Cyberattack Warning】APT Groups Target Healthcare and Essential Services
<text:line-break/><text:line-break/>
Description: 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us-cert.gov/ncas/alerts/AA20126A" text:style-name="Internet_20_link" text:visited-style-name="Visited_20_Internet_20_Link">https://www.us-cert.gov/ncas/alerts/AA20126A</text:a></text:p>
        </text:list-item>
        <text:list-item>
          <text:p text:style-name="Numbering_20_1_Content"> <text:a xlink:type="simple" xlink:href="https://www.us-cert.gov/ncas/alerts/aa20-099a" text:style-name="Internet_20_link" text:visited-style-name="Visited_20_Internet_20_Link">https://www.us-cert.gov/ncas/alerts/aa20-099a</text:a></text:p>
        </text:list-item>
        <text:list-item>
          <text:p text:style-name="LastListParagraph_Numbering_20_1_Content"> <text:a xlink:type="simple" xlink:href="https://cert.tanet.edu.tw/images/threat-ioc-20200511.zip" text:style-name="Internet_20_link" text:visited-style-name="Visited_20_Internet_20_Link">https://cert.tanet.edu.tw/images/threat-ioc-20200511.zip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511_01</dc:title>
  </office:meta>
</office:document-meta>
</file>