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505_01"/>Date：2020/05/05</text:span> <text:line-break/></text:p>
      <text:h text:style-name="Heading_20_1" text:outline-level="1"><text:bookmark-start text:name="__RefHeading___security_vulnerability_warning_fixing_sql_injection_vulnerability_and_malicious_code_execution_in_xg_firewall_sfos_1"/><text:bookmark-start text:name="security_vulnerability_warning_fixing_sql_injection_vulnerability_and_malicious_code_execution_in_xg_firewall_sfos"/>【Security Vulnerability Warning】Fixing SQL injection vulnerability and malicious code execution in XG Firewall/SFOS<text:bookmark-end text:name="__RefHeading___security_vulnerability_warning_fixing_sql_injection_vulnerability_and_malicious_code_execution_in_xg_firewall_sfos_1"/><text:bookmark-end text:name="security_vulnerability_warning_fixing_sql_injection_vulnerability_and_malicious_code_execution_in_xg_firewall_sfos"/></text:h>
      <text:p text:style-name="Text_20_body">Subject: 【Security Vulnerability Warning】Fixing SQL injection vulnerability and malicious code execution in XG Firewall/SFOS
<text:line-break/><text:line-break/>
Description: 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ommunity.sophos.com/kb/en-us/135412" text:style-name="Internet_20_link" text:visited-style-name="Visited_20_Internet_20_Link">https://community.sophos.com/kb/en-us/135412</text:a></text:p>
        </text:list-item>
        <text:list-item>
          <text:p text:style-name="Numbering_20_1_Content"> <text:a xlink:type="simple" xlink:href="https://news.sophos.com/en-us/2020/04/26/asnarok" text:style-name="Internet_20_link" text:visited-style-name="Visited_20_Internet_20_Link">https://news.sophos.com/en-us/2020/04/26/asnarok</text:a></text:p>
        </text:list-item>
        <text:list-item>
          <text:p text:style-name="Numbering_20_1_Content"> <text:a xlink:type="simple" xlink:href="https://www.ithome.com.tw/news/137239" text:style-name="Internet_20_link" text:visited-style-name="Visited_20_Internet_20_Link">https://www.ithome.com.tw/news/137239</text:a></text:p>
        </text:list-item>
        <text:list-item>
          <text:p text:style-name="LastListParagraph_Numbering_20_1_Content"> <text:a xlink:type="simple" xlink:href="https://www.cybersecurity-help.cz/vdb/SB2020042601" text:style-name="Internet_20_link" text:visited-style-name="Visited_20_Internet_20_Link">https://www.cybersecurity-help.cz/vdb/SB2020042601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505_01</dc:title>
  </office:meta>
</office:document-meta>
</file>