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420_02"/>Date：2019/04/20</text:span> <text:line-break/></text:p>
      <text:h text:style-name="Heading_20_1" text:outline-level="1"><text:bookmark-start text:name="__RefHeading___security_vulnerability_warning_tvn_cve_vulnerability_information_-_icatch_dvr_1"/><text:bookmark-start text:name="security_vulnerability_warning_tvn_cve_vulnerability_information_-_icatch_dvr"/>【Security Vulnerability Warning】TVN/CVE vulnerability information - iCatch DVR<text:bookmark-end text:name="__RefHeading___security_vulnerability_warning_tvn_cve_vulnerability_information_-_icatch_dvr_1"/><text:bookmark-end text:name="security_vulnerability_warning_tvn_cve_vulnerability_information_-_icatch_dvr"/></text:h>
      <text:p text:style-name="Text_20_body">Subject: 【Security Vulnerability Warning】TVN/CVE vulnerability information - iCatch DVR
<text:line-break/><text:line-break/></text:p>
      <text:list text:style-name="List_20_1" text:continue-numbering="false">
        <text:list-item>
          <text:p text:style-name="FirstListParagraph_List_20_1_Content"> Description: </text:p>
          <text:list text:style-name="List_20_1">
            <text:list-item>
              <text:p text:style-name="List_20_1_Content"> TWCERT/CC security alert forward: TWCERTCC-ANA-202004-0004</text:p>
            </text:list-item>
            <text:list-item>
              <text:p text:style-name="List_20_1_Content"> TWCERT/CC released a security vulnerability about iCatch DVR, the details are as follows:</text:p>
              <text:list text:style-name="Numbering_20_1">
                <text:list-item>
                  <text:p text:style-name="Numbering_20_1_Content"> iCatch DVR - Broken Access Control</text:p>
                  <text:list text:style-name="List_20_1">
                    <text:list-item>
                      <text:p text:style-name="List_20_1_Content"> TVN ID: TVN-202001009</text:p>
                    </text:list-item>
                    <text:list-item>
                      <text:p text:style-name="List_20_1_Content"> CVE ID: CVE-2020-10513</text:p>
                    </text:list-item>
                    <text:list-item>
                      <text:p text:style-name="List_20_1_Content"> Affected Products: </text:p>
                      <text:list text:style-name="List_20_1">
                        <text:list-item>
                          <text:p text:style-name="List_20_1_Content"> iCatch DVR firmware before 20200103</text:p>
                        </text:list-item>
                        <text:list-item>
                          <text:p text:style-name="List_20_1_Content"> CVSS3.1: 8.8(High)(CVSS:3.1/AV:N/AC:L/PR:L/UI:N/S:U/C:H/I:H/A:H)</text:p>
                        </text:list-item>
                      </text:list>
                    </text:list-item>
                    <text:list-item>
                      <text:p text:style-name="List_20_1_Content"> Link:  <text:a xlink:type="simple" xlink:href="https://www.twcert.org.tw/en/cp-139-3543-d2e63-2.html" text:style-name="Internet_20_link" text:visited-style-name="Visited_20_Internet_20_Link">https://www.twcert.org.tw/en/cp-139-3543-d2e63-2.html</text:a></text:p>
                    </text:list-item>
                  </text:list>
                </text:list-item>
                <text:list-item>
                  <text:p text:style-name="Numbering_20_1_Content"> iCatch DVR - Command Injection</text:p>
                  <text:list text:style-name="List_20_1">
                    <text:list-item>
                      <text:p text:style-name="List_20_1_Content"> TVN ID: TVN-202001010</text:p>
                    </text:list-item>
                    <text:list-item>
                      <text:p text:style-name="List_20_1_Content"> CVE ID: CVE-2020-10514</text:p>
                    </text:list-item>
                    <text:list-item>
                      <text:p text:style-name="List_20_1_Content"> Affected Products:</text:p>
                      <text:list text:style-name="List_20_1">
                        <text:list-item>
                          <text:p text:style-name="List_20_1_Content"> iCatch DVR firmware before 20200103</text:p>
                        </text:list-item>
                        <text:list-item>
                          <text:p text:style-name="List_20_1_Content"> CVSS3.1: 7.5(High) <text:line-break/>(CVSS:3.1/AV:N/AC:H/PR:L/UI:N/S:U/C:H/I:H/A:H)</text:p>
                        </text:list-item>
                      </text:list>
                    </text:list-item>
                    <text:list-item>
                      <text:p text:style-name="List_20_1_Content"> Link: <text:a xlink:type="simple" xlink:href="https://www.twcert.org.tw/en/cp-139-3544-0df91-2.html" text:style-name="Internet_20_link" text:visited-style-name="Visited_20_Internet_20_Link">https://www.twcert.org.tw/en/cp-139-3544-0df91-2.html</text:a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mpacted platform: iCatch DVR</text:p>
        </text:list-item>
        <text:list-item>
          <text:p text:style-name="List_20_1_Content"> Recommended practices: </text:p>
          <text:list text:style-name="List_20_1">
            <text:list-item>
              <text:p text:style-name="LastListParagraph_List_20_1_Content"> Please check the version of related products and update to the latest version.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420_02</dc:title>
  </office:meta>
</office:document-meta>
</file>