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420_01"/>Date：2019/04/20</text:span> <text:line-break/></text:p>
      <text:h text:style-name="Heading_20_1" text:outline-level="1"><text:bookmark-start text:name="__RefHeading___security_vulnerability_warning_tvn_cve_vulnerability_information_-_hgiga_c_cmail_1"/><text:bookmark-start text:name="security_vulnerability_warning_tvn_cve_vulnerability_information_-_hgiga_c_cmail"/>【Security Vulnerability Warning】TVN/CVE vulnerability information - HGiga C&amp;Cmail<text:bookmark-end text:name="__RefHeading___security_vulnerability_warning_tvn_cve_vulnerability_information_-_hgiga_c_cmail_1"/><text:bookmark-end text:name="security_vulnerability_warning_tvn_cve_vulnerability_information_-_hgiga_c_cmail"/></text:h>
      <text:p text:style-name="Text_20_body">Subject: 【Security Vulnerability Warning】TVN/CVE vulnerability information - HGiga C&amp;Cmail
<text:line-break/><text:line-break/></text:p>
      <text:list text:style-name="List_20_1" text:continue-numbering="false">
        <text:list-item>
          <text:p text:style-name="FirstListParagraph_List_20_1_Content"> Description: </text:p>
          <text:list text:style-name="List_20_1">
            <text:list-item>
              <text:p text:style-name="List_20_1_Content"> TWCERT/CC security alert forward: TWCERTCC-ANA-202004-0003</text:p>
            </text:list-item>
            <text:list-item>
              <text:p text:style-name="List_20_1_Content"> TWCERT/CC released a security vulnerability about HGiga C&amp;Cmail, the details are as follows:</text:p>
              <text:list text:style-name="Numbering_20_1">
                <text:list-item>
                  <text:p text:style-name="Numbering_20_1_Content"> HGiga C&amp;Cmail - Broken Access Control</text:p>
                  <text:list text:style-name="List_20_1">
                    <text:list-item>
                      <text:p text:style-name="List_20_1_Content"> TVN ID: TVN-202002001</text:p>
                    </text:list-item>
                    <text:list-item>
                      <text:p text:style-name="List_20_1_Content"> CVE ID: CVE-2020-10511</text:p>
                    </text:list-item>
                    <text:list-item>
                      <text:p text:style-name="List_20_1_Content"> Affected Products: </text:p>
                      <text:list text:style-name="List_20_1">
                        <text:list-item>
                          <text:p text:style-name="List_20_1_Content"> C&amp;Cmail CCMAILQ:version prior to olln-base-6.0-418.i386.rpm</text:p>
                        </text:list-item>
                        <text:list-item>
                          <text:p text:style-name="List_20_1_Content"> C&amp;Cmail CCMAILN:version prior to olln-base-5.0-418.i386.rpm</text:p>
                        </text:list-item>
                        <text:list-item>
                          <text:p text:style-name="List_20_1_Content"> CVSS3.1: 9.8(Critical)(CVSS:3.1/AV:N/AC:L/PR:L/UI:N/S:U/C:H/I:H/A:H)</text:p>
                        </text:list-item>
                      </text:list>
                    </text:list-item>
                    <text:list-item>
                      <text:p text:style-name="List_20_1_Content"> Link: <text:a xlink:type="simple" xlink:href="https://www.twcert.org.tw/en/cp-139-3545-98e18-2.html" text:style-name="Internet_20_link" text:visited-style-name="Visited_20_Internet_20_Link">https://www.twcert.org.tw/en/cp-139-3545-98e18-2.html</text:a></text:p>
                    </text:list-item>
                  </text:list>
                </text:list-item>
                <text:list-item>
                  <text:p text:style-name="Numbering_20_1_Content"> HGiga C&amp;Cmail - SQL Injection</text:p>
                  <text:list text:style-name="List_20_1">
                    <text:list-item>
                      <text:p text:style-name="List_20_1_Content"> TVN ID: TVN-202002003</text:p>
                    </text:list-item>
                    <text:list-item>
                      <text:p text:style-name="List_20_1_Content"> CVE ID: CVE-2020-10512</text:p>
                    </text:list-item>
                    <text:list-item>
                      <text:p text:style-name="List_20_1_Content"> Affected Products:</text:p>
                      <text:list text:style-name="List_20_1">
                        <text:list-item>
                          <text:p text:style-name="List_20_1_Content"> C&amp;Cmail CCMAILQ: version prior to olln-calendar-6.0-100.i386.rpm</text:p>
                        </text:list-item>
                        <text:list-item>
                          <text:p text:style-name="List_20_1_Content"> C&amp;Cmail CCMAILN:version prior to olln-calendar-5.0-100.i386.rpm</text:p>
                        </text:list-item>
                        <text:list-item>
                          <text:p text:style-name="List_20_1_Content"> CVSS3.1: 8.8(High)(CVSS:3.1/AV:N/AC:L/PR:L/UI:N/S:U/C:H/I:H/A:H)</text:p>
                        </text:list-item>
                      </text:list>
                    </text:list-item>
                    <text:list-item>
                      <text:p text:style-name="List_20_1_Content"> Link: <text:a xlink:type="simple" xlink:href="https://www.twcert.org.tw/en/cp-139-3546-2e38a-2.html" text:style-name="Internet_20_link" text:visited-style-name="Visited_20_Internet_20_Link">https://www.twcert.org.tw/en/cp-139-3546-2e38a-2.html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mpacted platform: HGiga C&amp;Cmail</text:p>
        </text:list-item>
        <text:list-item>
          <text:p text:style-name="List_20_1_Content"> Recommended practices: </text:p>
          <text:list text:style-name="List_20_1">
            <text:list-item>
              <text:p text:style-name="LastListParagraph_List_20_1_Content"> Please check the version of related products and update to the latest version.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420_01</dc:title>
  </office:meta>
</office:document-meta>
</file>