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00303_01"/>張貼日期：2020/03/03</text:span> <text:line-break/></text:p>
      <text:h text:style-name="Heading_20_1" text:outline-level="1"><text:bookmark-start text:name="__RefHeading___security_vulnerability_warning_cve-2020-6418google_chrome_type_confusion_vulnerability_exploited_in_the_wild_1"/><text:bookmark-start text:name="security_vulnerability_warning_cve-2020-6418google_chrome_type_confusion_vulnerability_exploited_in_the_wild"/>【Security Vulnerability Warning】CVE-2020-6418: Google Chrome Type Confusion Vulnerability Exploited in the Wild<text:bookmark-end text:name="__RefHeading___security_vulnerability_warning_cve-2020-6418google_chrome_type_confusion_vulnerability_exploited_in_the_wild_1"/><text:bookmark-end text:name="security_vulnerability_warning_cve-2020-6418google_chrome_type_confusion_vulnerability_exploited_in_the_wild"/></text:h>
      <text:p text:style-name="Text_20_body">Subject: 【Security Vulnerability Warning】CVE-2020-6418: Google Chrome Type Confusion Vulnerability Exploited in the Wild
<text:line-break/><text:line-break/>
Description: <text:line-break/>For details, please refer to the following links. <text:line-break/></text:p>
      <text:list text:style-name="Numbering_20_1" text:continue-numbering="false">
        <text:list-item>
          <text:p text:style-name="FirstListParagraph_Numbering_20_1_Content"> <text:a xlink:type="simple" xlink:href="https://chromereleases.googleblog.com/2020/02/stable-channel-update-for-desktop_24.html" text:style-name="Internet_20_link" text:visited-style-name="Visited_20_Internet_20_Link">https://chromereleases.googleblog.com/2020/02/stable-channel-update-for-desktop_24.html</text:a> <text:line-break/></text:p>
        </text:list-item>
        <text:list-item>
          <text:p text:style-name="Numbering_20_1_Content"> <text:a xlink:type="simple" xlink:href="https://zh-tw.tenable.com/blog/cve-2020-6418-google-chrome-type-confusion-vulnerability-exploited-in-the-wild" text:style-name="Internet_20_link" text:visited-style-name="Visited_20_Internet_20_Link">https://zh-tw.tenable.com/blog/cve-2020-6418-google-chrome-type-confusion-vulnerability-exploited-in-the-wild</text:a> <text:line-break/></text:p>
        </text:list-item>
        <text:list-item>
          <text:p text:style-name="LastListParagraph_Numbering_20_1_Content"> <text:a xlink:type="simple" xlink:href="https://www.ithome.com.tw/news/136005" text:style-name="Internet_20_link" text:visited-style-name="Visited_20_Internet_20_Link">https://www.ithome.com.tw/news/136005</text:a> <text:line-break/>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00303_01</dc:title>
  </office:meta>
</office:document-meta>
</file>