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225_01"/>Date：2020/02/25</text:span> <text:line-break/></text:p>
      <text:h text:style-name="Heading_20_1" text:outline-level="1"><text:bookmark-start text:name="__RefHeading___temporary_interruption_on_wireless_network_service_including_wireless_network_authentication_twaren_ssl_vpn_authentication_at_800_-_1400_on_fri_feb_28_1"/><text:bookmark-start text:name="temporary_interruption_on_wireless_network_service_including_wireless_network_authentication_twaren_ssl_vpn_authentication_at_800_-_1400_on_fri_feb_28"/>Temporary interruption on wireless network service (Including wireless network authentication &amp; TWAREN SSL VPN authentication) at 8:00 - 14:00 on Fri, Feb 28<text:bookmark-end text:name="__RefHeading___temporary_interruption_on_wireless_network_service_including_wireless_network_authentication_twaren_ssl_vpn_authentication_at_800_-_1400_on_fri_feb_28_1"/><text:bookmark-end text:name="temporary_interruption_on_wireless_network_service_including_wireless_network_authentication_twaren_ssl_vpn_authentication_at_800_-_1400_on_fri_feb_28"/></text:h>
      <text:p text:style-name="Text_20_body">Subject: Temporary interruption on wireless network service (Including wireless network authentication &amp; TWAREN SSL VPN authentication) at 8:00 - 14:00 on Fri, Feb 28
<text:line-break/><text:line-break/>
Description:</text:p>
      <text:list text:style-name="Numbering_20_1" text:continue-numbering="false">
        <text:list-item>
          <text:p text:style-name="FirstListParagraph_Numbering_20_1_Content"> In order to provide a safer campus wireless network environment, wireless network management system  will be updated at 8:00 - 14:00 on Fri, Feb 28. The campus wireless service will be temporarily interrupted. It will affect the wireless network authentication and TWAREN SSL VPN authentication and wireless account application and changes.</text:p>
        </text:list-item>
        <text:list-item>
          <text:p text:style-name="Numbering_20_1_Content"> The work will be completed as soon as possible. Please accept our sincere apology for the inconvenience.</text:p>
        </text:list-item>
        <text:list-item>
          <text:p text:style-name="LastListParagraph_Numbering_20_1_Content"> Please call Ext.31235, 31000 if any problems.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225_01</dc:title>
  </office:meta>
</office:document-meta>
</file>