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131_01"/>Date：2020/01/31</text:span> <text:line-break/></text:p>
      <text:h text:style-name="Heading_20_1" text:outline-level="1"><text:bookmark-start text:name="__RefHeading___maintenance_service_for_the_campus_backbone_network_router.date800_am_-_200_pm_sunday_16th_february_2020_1"/><text:bookmark-start text:name="maintenance_service_for_the_campus_backbone_network_router.date800_am_-_200_pm_sunday_16th_february_2020"/>Maintenance service for the campus backbone network router.Date: 8:00 AM - 2:00 PM, Sunday, 16th February,2020<text:bookmark-end text:name="__RefHeading___maintenance_service_for_the_campus_backbone_network_router.date800_am_-_200_pm_sunday_16th_february_2020_1"/><text:bookmark-end text:name="maintenance_service_for_the_campus_backbone_network_router.date800_am_-_200_pm_sunday_16th_february_2020"/></text:h>
      <text:p text:style-name="Text_20_body">Title: Maintenance service for the campus backbone network router.Date: 8:00 AM - 2:00 PM, Sunday, 16th February,2020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academies area, administrative area and core router will be maintained in staged, at 8:00 AM - 2:00 PM on Sun, Feb 16.</text:p>
        </text:list-item>
        <text:list-item>
          <text:p text:style-name="Numbering_20_1_Content"> Affected area:</text:p>
          <text:list text:style-name="Numbering_20_1">
            <text:list-item>
              <text:p text:style-name="Numbering_20_1_Content"> The connection of the academies area to the campus backbone network service will be temporarily interrupted.</text:p>
            </text:list-item>
            <text:list-item>
              <text:p text:style-name="Numbering_20_1_Content"> The connection of the administrative area to the campus backbone network service will be temporarily interrupted.</text:p>
            </text:list-item>
            <text:list-item>
              <text:p text:style-name="Numbering_20_1_Content"> The campus backbone network will be temporarily interrupted, including internal and external networks.</text:p>
            </text:list-item>
          </text:list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131_01</dc:title>
  </office:meta>
</office:document-meta>
</file>